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verdieping op de aanbouw van de woning, Hildebranddreef 13, 3561VD Utrecht, GU-Z2025-0009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13, 3561VD Utrecht</text:p>
            <text:p text:style-name="common-al">GU-Z2025-0009286</text:p>
            <text:p text:style-name="common-al">Toelichting: het bouwen van een verdieping op de aanbouw van de woning</text:p>
            <text:p text:style-name="common-al">Datum besluit: 18 juni 2025</text:p>
            <text:p text:style-name="common-al">Einddatum bezwaartermijn: 4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4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286</meta:user-defined>
    <meta:user-defined meta:name="DCTERMS.abstract">Toelichting: het bouwen van een verdieping op de aanbouw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verdieping op de aanbouw van de woning, Hildebranddreef 13, 3561VD Utrecht, GU-Z2025-000928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22</meta:user-defined>
    <meta:user-defined meta:name="OVERHEIDop.GmbID/DC.identifier">gmb-2025-275422</meta:user-defined>
    <meta:user-defined meta:name="OVERHEIDop.versieInformatie"/>
  </office:meta>
</office:document-meta>
</file>