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bralstraat 47-H 105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inkel op de begane grond naar twee winkels met ieder een apart adres met behoud van de bestemming</text:p>
            <text:p text:style-name="common-al">Besluit: verleend</text:p>
            <text:p text:style-name="common-al">Besluit verzonden op: 23-06-2025</text:p>
            <text:p text:style-name="common-al">Zaakadres: Cabralstraat 47-H 1057CE Amsterdam</text:p>
            <text:p text:style-name="common-al">Zaaknummer: Z2025-014669</text:p>
            <text:p text:style-name="common-al">DSO-nummer: 20250403017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6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4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69</meta:user-defined>
    <meta:user-defined meta:name="DCTERMS.abstract">bouwkundig splitsen van de winkel op de begane grond naar twee winkels met ieder een apart adres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bralstraat 47-H 1057CE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21</meta:user-defined>
    <meta:user-defined meta:name="OVERHEIDop.GmbID/DC.identifier">gmb-2025-275421</meta:user-defined>
    <meta:user-defined meta:name="OVERHEIDop.versieInformatie"/>
  </office:meta>
</office:document-meta>
</file>