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Unity Vibes Familie Sportevenement Kickoff van 30 augustus 2025 t/m 30 augustus 2025 - 2M1 (Clarence Seedorf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82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juni 2025</text:p>
            <text:p text:style-name="common-al">
            <text:span text:style-name="nadrukvet">Omschrijving:</text:span> Unity Vibes Familie Sportevenement Kickoff van 30 augustus 2025 t/m 30 augustus 2025</text:p>
            <text:p text:style-name="common-al">
            <text:span text:style-name="nadrukvet">Locatie:</text:span> 2M1 (Clarence Seedorf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41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1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1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Unity Vibes Familie Sportevenement Kickoff van 30 augustus 2025 t/m 30 augustus 2025 - 2M1 (Clarence Seedorfplein),</meta:user-defined>
    <meta:user-defined meta:name="DCTERMS.W3CDTF/DCTERMS.available">2025-06-25</meta:user-defined>
    <meta:user-defined meta:name="DCTERMS.W3CDTF/OVERHEIDop.jaargang">2025</meta:user-defined>
    <meta:user-defined meta:name="OVERHEIDop.publicationIssue">275416</meta:user-defined>
    <meta:user-defined meta:name="OVERHEIDop.GmbID/DC.identifier">gmb-2025-275416</meta:user-defined>
    <meta:user-defined meta:name="OVERHEIDop.versieInformatie"/>
  </office:meta>
</office:document-meta>
</file>