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oningstraat 46-ZW 2011TD Haarlem, 0392-2025-0094163, het evenement Laid Back Fest, op 24-08-2025 13:00 t/m 21:00, ontvangen op 2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41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1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1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94163</meta:user-defined>
    <meta:user-defined meta:name="DCTERMS.abstract">het evenement Laid Back Fest </meta:user-defined>
    <dc:language>nl</dc:language>
    <meta:user-defined meta:name="OVERHEIDop.locatietype/OVERHEIDop.gebiedsmarkering">Punt</meta:user-defined>
    <meta:user-defined meta:name="DC.title">Gemeente Haarlem, ingekomen aanvraag, Koningstraat 46-ZW 2011TD Haarlem, 0392-2025-0094163, het evenement Laid Back Fest, op 24-08-2025 13:00 t/m 21:00, ontvangen op 20-06-2025</meta:user-defined>
    <meta:user-defined meta:name="DCTERMS.W3CDTF/DCTERMS.available">2025-06-25</meta:user-defined>
    <meta:user-defined meta:name="DCTERMS.W3CDTF/OVERHEIDop.jaargang">2025</meta:user-defined>
    <meta:user-defined meta:name="OVERHEIDop.publicationIssue">275415</meta:user-defined>
    <meta:user-defined meta:name="OVERHEIDop.GmbID/DC.identifier">gmb-2025-275415</meta:user-defined>
    <meta:user-defined meta:name="OVERHEIDop.versieInformatie"/>
  </office:meta>
</office:document-meta>
</file>