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 het splitsen van het bedrijfspand in 5 individuele bedrijfshallen met elk een kantoor en kantine en het aanpassen van de voorgevel , Einsteinweg 10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weg 10 2627BN Delft | het splitsen van het bedrijfspand in 5 individuele bedrijfshallen met elk een kantoor en kantine en het aanpassen van de voorgevel , 20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4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29</meta:user-defined>
    <meta:user-defined meta:name="DCTERMS.abstract">Aanpassing bedrijfsruimte Einsteinweg 10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 het splitsen van het bedrijfspand in 5 individuele bedrijfshallen met elk een kantoor en kantine en het aanpassen van de voorgevel , Einsteinweg 10 2627BN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13</meta:user-defined>
    <meta:user-defined meta:name="OVERHEIDop.GmbID/DC.identifier">gmb-2025-275413</meta:user-defined>
    <meta:user-defined meta:name="OVERHEIDop.versieInformatie"/>
  </office:meta>
</office:document-meta>
</file>