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jongveestal en wijzigen voorgevel op locatie Bredaseweg 46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55 voor het bouwen van een jongveestal en wijzigen voorgevel op locatie  Bredaseweg 46 4891 SJ Rijsbergen. De vergunning is verleend en verzonden op 13 juni 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41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jongveestal en wijzigen voorgevel op locatie Bredaseweg 46 4891 SJ Rijsbergen</meta:user-defined>
    <meta:user-defined meta:name="DCTERMS.W3CDTF/DCTERMS.available">2025-06-25</meta:user-defined>
    <meta:user-defined meta:name="DCTERMS.W3CDTF/OVERHEIDop.jaargang">2025</meta:user-defined>
    <meta:user-defined meta:name="OVERHEIDop.publicationIssue">275411</meta:user-defined>
    <meta:user-defined meta:name="OVERHEIDop.GmbID/DC.identifier">gmb-2025-275411</meta:user-defined>
    <meta:user-defined meta:name="OVERHEIDop.versieInformatie"/>
  </office:meta>
</office:document-meta>
</file>