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office:automatic-styles>
  <office:body>
    <office:text>
      <text:p text:style-name="new_page_staatscourant"/>
      <text:p text:style-name="single-kop-titel">Wijzigingsverordening Verordening behandeling bezwaarschriften gemeente Montfer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schrift (artikel I, onderdeel A, van het wijzigingsbesluit) wordt gewijzigd van ‘<text:span text:style-name="nadrukvet">Verordening behandeling bezwaarschriften gemeente Montferland 2017’ in ‘Verordening behandeling bezwaarschriften gemeente Montferland 2025</text:span>’.</text:p>
            <text:p text:style-name="al"/>
            <text:p text:style-name="al">
            <text:span text:style-name="nadrukvet">Artikel 1 Begripsbepaling onder d. (artikel I, onderdeel B, van het wijzigingsbesluit) wordt als volgt gewijzigd:</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Artikel 1 Begripsbepaling</text:span>
                    </text:p>
                    <text:p text:style-name="table_al">
                      <text:span text:style-name="nadrukvet">Bestaande tekst</text:span>
                    </text:p>
                    <text:p text:style-name="table_al"/>
                    <text:p text:style-name="table_al">bestuursorgaan:</text:p>
                    <text:p text:style-name="table_al"/>
                    <text:p text:style-name="table_al">het bestuursorgaan dat het bestreden besluit heeft genomen <text:span text:style-name="nadrukvet">eneen</text:span> besluit dient te nemen op het bezwaar </text:p>
                  </table:table-cell>
                  <table:table-cell table:style-name="cell_frame_all" table:number-rows-spanned="1" table:number-columns-spanned="1">
                    <text:p text:style-name="table_al">
                      <text:span text:style-name="nadrukvet">Artikel 1 Begripsbepaling</text:span>
                    </text:p>
                    <text:p text:style-name="table_al">
                      <text:span text:style-name="nadrukvet">Nieuwe tekst</text:span>
                    </text:p>
                    <text:p text:style-name="table_al"/>
                    <text:p text:style-name="table_al">bestuursorgaan:</text:p>
                    <text:p text:style-name="table_al"/>
                    <text:p text:style-name="table_al">het bestuursorgaan dat het bestreden besluit heeft genomen <text:span text:style-name="nadrukvet">en een</text:span> besluit dient te nemen op het bezwaar </text:p>
                  </table:table-cell>
                </table:table-row>
              </table:table>
              <text:p text:style-name="table_bottom"/>
            </text:section>
            <text:p text:style-name="al"/>
            <text:p text:style-name="al">
            <text:span text:style-name="nadrukvet">Artikel 1 Begripsbepaling onder f. (artikel I, onderdeel C, van het wijzigingsbesluit) wordt als volgt gewijzigd:</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Artikel 1 Begripsbepaling</text:span>
                    </text:p>
                    <text:p text:style-name="table_al">
                      <text:span text:style-name="nadrukvet">Bestaande tekst</text:span>
                    </text:p>
                    <text:p text:style-name="table_al"/>
                    <text:p text:style-name="table_al">commissie:</text:p>
                    <text:p text:style-name="table_al"/>
                    <text:p text:style-name="table_al">de vaste commissie van advies voor de bezwaarschriften als bedoeld in artikel 7:13 van de Awb, ook te noemen<text:span text:style-name="nadrukvet">; </text:span>adviescommissie bezwaarschriften;</text:p>
                  </table:table-cell>
                  <table:table-cell table:style-name="cell_frame_all" table:number-rows-spanned="1" table:number-columns-spanned="1">
                    <text:p text:style-name="table_al">
                      <text:span text:style-name="nadrukvet">Artikel 1 Begripsbepaling</text:span>
                    </text:p>
                    <text:p text:style-name="table_al">
                      <text:span text:style-name="nadrukvet">Nieuwe tekst</text:span>
                    </text:p>
                    <text:p text:style-name="table_al"/>
                    <text:p text:style-name="table_al">commissie:</text:p>
                    <text:p text:style-name="table_al"/>
                    <text:p text:style-name="table_al">de vaste commissie van advies voor de bezwaarschriften als bedoeld in artikel 7:13 van de Awb, ook te noemen<text:span text:style-name="nadrukvet">: “adviescommissie bezwaarschriften”</text:span>;</text:p>
                  </table:table-cell>
                </table:table-row>
              </table:table>
              <text:p text:style-name="table_bottom"/>
            </text:section>
            <text:p text:style-name="al"/>
            <text:p text:style-name="al">
            <text:span text:style-name="nadrukvet">Artikel 1 Begripsbepaling onder g. (artikel I, onderdeel D, van het wijzigingsbesluit) wordt als volgt gewijzigd:</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rtikel 1 Begripsbepaling</text:span>
                    </text:p>
                    <text:p text:style-name="table_al">
                      <text:span text:style-name="nadrukvet">Bestaande tekst</text:span>
                    </text:p>
                    <text:p text:style-name="table_al"/>
                    <text:p text:style-name="table_al">indiener: </text:p>
                    <text:p text:style-name="table_al"/>
                    <text:p text:style-name="table_al">degene die een bezwaarschrift indient, ook te noemen<text:span text:style-name="nadrukvet">;</text:span> bezwaarmaker;</text:p>
                  </table:table-cell>
                  <table:table-cell table:style-name="cell_frame_all" table:number-rows-spanned="1" table:number-columns-spanned="1">
                    <text:p text:style-name="table_al">
                      <text:span text:style-name="nadrukvet">Artikel 1 Begripsbepaling</text:span>
                    </text:p>
                    <text:p text:style-name="table_al">
                      <text:span text:style-name="nadrukvet">Nieuwe tekst</text:span>
                    </text:p>
                    <text:p text:style-name="table_al"/>
                    <text:p text:style-name="table_al">indiener:</text:p>
                    <text:p text:style-name="table_al"/>
                    <text:p text:style-name="table_al">degene die een bezwaarschrift indient, ook te noemen<text:span text:style-name="nadrukvet">: “bezwaarmaker”</text:span>;</text:p>
                  </table:table-cell>
                </table:table-row>
              </table:table>
              <text:p text:style-name="table_bottom"/>
            </text:section>
            <text:p text:style-name="al"/>
            <text:p text:style-name="al">
            <text:span text:style-name="nadrukvet">Artikel 3 Samenstelling en benoeming commissie (artikel I, onderdeel E, van het wijzigingsbesluit) wordt als volgt gewijzigd:</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Artikel 3 Samenstelling en benoeming commissie</text:span>
                    </text:p>
                    <text:p text:style-name="table_al">
                      <text:span text:style-name="nadrukvet">Bestaande tekst</text:span>
                    </text:p>
                    <text:p text:style-name="table_al"/>
                    <text:list text:style-name="id1-3-2-2-1-14-1-3-1-1-4">
                      <text:list-item text:style-override="id1-3-2-2-1-14-1-3-1-1-4-1">
                        <text:number>5.</text:number>
                        <text:p text:style-name="table_al">De voorzitter en de leden:</text:p>
                        <text:list text:style-name="id1-3-2-2-1-14-1-3-1-1-4-1-3">
                          <text:list-item text:style-override="id1-3-2-2-1-14-1-3-1-1-4-1-3-1">
                            <text:number>a.</text:number>
                            <text:p text:style-name="table_al"> kunnen op elk moment ontslag nemen;</text:p>
                          </text:list-item>
                          <text:list-item text:style-override="id1-3-2-2-1-14-1-3-1-1-4-1-3-2">
                            <text:number>b.</text:number>
                            <text:p text:style-name="table_al"> blijven hun functie vervullen totdat in hun opvolging is voorzien.</text:p>
                          </text:list-item>
                        </text:list>
                      </text:list-item>
                    </text:list>
                  </table:table-cell>
                  <table:table-cell table:style-name="cell_frame_all" table:number-rows-spanned="1" table:number-columns-spanned="1">
                    <text:p text:style-name="table_al">
                      <text:span text:style-name="nadrukvet">Artikel 3 Samenstelling en benoeming commissie</text:span>
                    </text:p>
                    <text:p text:style-name="table_al">
                      <text:span text:style-name="nadrukvet">Nieuwe tekst</text:span>
                    </text:p>
                    <text:p text:style-name="table_al"/>
                    <text:list text:style-name="id1-3-2-2-1-14-1-3-1-2-4">
                      <text:list-item text:style-override="id1-3-2-2-1-14-1-3-1-2-4-1">
                        <text:number>5.</text:number>
                        <text:p text:style-name="table_al">De voorzitter en leden:</text:p>
                        <text:list text:style-name="id1-3-2-2-1-14-1-3-1-2-4-1-3">
                          <text:list-item text:style-override="id1-3-2-2-1-14-1-3-1-2-4-1-3-1">
                            <text:number>a.</text:number>
                            <text:p text:style-name="table_al">
                              <text:span text:style-name="nadrukvet">worden benoemd voor een termijn van vier jaar. Het is mogelijk één keer herbenoemd te worden;</text:span>
                            </text:p>
                          </text:list-item>
                          <text:list-item text:style-override="id1-3-2-2-1-14-1-3-1-2-4-1-3-2">
                            <text:number>b.</text:number>
                            <text:p text:style-name="table_al">kunnen op elk moment ontslag nemen. <text:span text:style-name="nadrukvet">Zij doen daarvan schriftelijk mededeling aan het college;</text:span></text:p>
                          </text:list-item>
                          <text:list-item text:style-override="id1-3-2-2-1-14-1-3-1-2-4-1-3-3">
                            <text:number>c.</text:number>
                            <text:p text:style-name="table_al"> blijven hun functie vervullen totdat in hun opvolging is voorzien. </text:p>
                          </text:list-item>
                          <text:list-item text:style-override="id1-3-2-2-1-14-1-3-1-2-4-1-3-4">
                            <text:number>d.</text:number>
                            <text:p text:style-name="table_al">
                              <text:span text:style-name="nadrukvet">met betrekking tot het bepaalde in dit lid kan door het college in bijzondere omstandigheden worden afgeweken.</text:span>
                            </text:p>
                          </text:list-item>
                        </text:list>
                      </text:list-item>
                    </text:list>
                  </table:table-cell>
                </table:table-row>
              </table:table>
              <text:p text:style-name="table_bottom"/>
            </text:section>
            <text:p text:style-name="al"/>
            <text:p text:style-name="al">
            <text:span text:style-name="nadrukvet">Artikel 3a Overgangsbepaling zittende commissieleden (artikel I, onderdeel F, van het wijzigingsbesluit) wordt als volgt gewijzigd:</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Artikel 3a Overgangsbepaling zittende commissieleden</text:span>
                    </text:p>
                    <text:p text:style-name="table_al">
                      <text:span text:style-name="nadrukvet">Nieuwe tekst</text:span>
                    </text:p>
                    <text:p text:style-name="table_al"/>
                    <text:list text:style-name="id1-3-2-2-1-17-1-3-1-2-4">
                      <text:list-item text:style-override="id1-3-2-2-1-17-1-3-1-2-4-1">
                        <text:number>1.</text:number>
                        <text:p text:style-name="table_al">
                          <text:span text:style-name="nadrukvet">De maximale zittingsduur als bedoeld in artikel 3, vijfde lid, onder a van deze verordening is van overeenkomstige toepassing op de huidige benoemde leden van deze commissie.</text:span>
                        </text:p>
                      </text:list-item>
                      <text:list-item text:style-override="id1-3-2-2-1-17-1-3-1-2-4-2">
                        <text:number>2.</text:number>
                        <text:p text:style-name="table_al">
                          <text:span text:style-name="nadrukvet">Indien de maximale zittingsduur is overschreden, dan dienen de huidige leden de termijn van de laatste benoeming (in het jaar 2022) uit.</text:span>
                        </text:p>
                      </text:list-item>
                    </text:list>
                  </table:table-cell>
                </table:table-row>
              </table:table>
              <text:p text:style-name="table_bottom"/>
            </text:section>
            <text:p text:style-name="al"/>
            <text:p text:style-name="al">
            <text:span text:style-name="nadrukvet">Artikel 6 Vergoeding (artikel I, onderdeel G van het wijzigingsbesluit) wordt als volgt gewijzigd:</text:span>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Artikel 6 Vergoeding</text:span>
                    </text:p>
                    <text:p text:style-name="table_al">
                      <text:span text:style-name="nadrukvet">Bestaande tekst</text:span>
                    </text:p>
                    <text:p text:style-name="table_al"/>
                    <text:list text:style-name="id1-3-2-2-1-20-1-3-1-1-4">
                      <text:list-item text:style-override="id1-3-2-2-1-20-1-3-1-1-4-1">
                        <text:number>1.</text:number>
                        <text:p text:style-name="table_al"> De zittingsvoorzitter en leden van de commissie ontvangen per bijgewoonde zitting een vergoeding voor hun werkzaamheden<text:span text:style-name="nadrukvet">. De hoogte van deze vergoeding wordt vastgesteld overeenkomstig het bepaalde in artikel 3, vierde lid, van de Verordening rechtspositie wethouders, raads- en commissieleden gemeente Montferland 2014.</text:span></text:p>
                      </text:list-item>
                      <text:list-item text:style-override="id1-3-2-2-1-20-1-3-1-1-4-2">
                        <text:number>2.</text:number>
                        <text:p text:style-name="table_al">De leden van de commissie, wonende buiten de gemeente Montferland, ontvangen een reiskostenvergoeding per bijgewoonde zitting.</text:p>
                      </text:list-item>
                    </text:list>
                  </table:table-cell>
                  <table:table-cell table:style-name="cell_frame_all" table:number-rows-spanned="1" table:number-columns-spanned="1">
                    <text:p text:style-name="table_al">
                      <text:span text:style-name="nadrukvet">Artikel 6 Vergoeding</text:span>
                    </text:p>
                    <text:p text:style-name="table_al">
                      <text:span text:style-name="nadrukvet">Nieuwe tekst</text:span>
                    </text:p>
                    <text:p text:style-name="table_al"/>
                    <text:list text:style-name="id1-3-2-2-1-20-1-3-1-2-4">
                      <text:list-item text:style-override="id1-3-2-2-1-20-1-3-1-2-4-1">
                        <text:number>1.</text:number>
                        <text:p text:style-name="table_al">De zittingsvoorzitter en leden van de commissie ontvangen per bijgewoonde zitting een vergoeding voor hun werkzaamheden.</text:p>
                      </text:list-item>
                      <text:list-item text:style-override="id1-3-2-2-1-20-1-3-1-2-4-2">
                        <text:number>2.</text:number>
                        <text:p text:style-name="table_al">
                          <text:span text:style-name="nadrukvet">De hoogte van de vergoeding is vastgesteld conform artikel 3.4.1. van het Rechtspositiebesluit decentrale politieke ambtsdragers, met dien verstande dat: </text:span>
                        </text:p>
                        <text:list text:style-name="id1-3-2-2-1-20-1-3-1-2-4-2-3">
                          <text:list-item text:style-override="id1-3-2-2-1-20-1-3-1-2-4-2-3-1">
                            <text:number>a.</text:number>
                            <text:p text:style-name="table_al">
                              <text:span text:style-name="nadrukvet">aan de zittingsvoorzitter een vergoeding wordt toegekend van 2,25 keer de vergoeding voor het bijwonen van de vergaderingen voor commissieleden, omdat hij op grond van zijn bijzondere beroepsmatige deskundigheid op het taakgebied van de commissie is aangetrokken en de reguliere vergoeding niet geacht kan worden in een redelijke verhouding te staan tot de zwaarte van zijn taak en/of de omvang van de door hem te verrichten arbeid; en</text:span>
                            </text:p>
                          </text:list-item>
                          <text:list-item text:style-override="id1-3-2-2-1-20-1-3-1-2-4-2-3-2">
                            <text:number>b.</text:number>
                            <text:p text:style-name="table_al">
                              <text:span text:style-name="nadrukvet">aan een lid een vergoeding wordt toegekend van 2 keer de vergoeding voor het bijwonen van de vergaderingen voor commissieleden, omdat hij grond van zijn bijzondere beroepsmatige deskundigheid op het taakgebied van de commissie is aangetrokken en de reguliere vergoeding niet geacht kan worden in een redelijke verhouding te staan tot de zwaarte van zijn taak en/of de omvang van de door hem te verrichten arbeid.</text:span>
                            </text:p>
                          </text:list-item>
                        </text:list>
                      </text:list-item>
                      <text:list-item text:style-override="id1-3-2-2-1-20-1-3-1-2-4-3">
                        <text:number>3.</text:number>
                        <text:p text:style-name="table_al"> De leden van de commissie, wonende buiten de gemeente Montferland, ontvangen een reiskostenvergoeding per bijgewoonde zitting.</text:p>
                      </text:list-item>
                    </text:list>
                  </table:table-cell>
                </table:table-row>
              </table:table>
              <text:p text:style-name="table_bottom"/>
            </text:section>
            <text:p text:style-name="al"/>
            <text:p text:style-name="al">
            <text:span text:style-name="nadrukvet">Artikel 15 Citeertitel (artikel I, onderdeel H, van het wijzigingsbesluit) wordt als volgt gewijzigd:</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Artikel 15 Citeertitel</text:span>
                    </text:p>
                    <text:p text:style-name="table_al">
                      <text:span text:style-name="nadrukvet">Bestaande tekst</text:span>
                    </text:p>
                    <text:p text:style-name="table_al"/>
                    <text:p text:style-name="table_al">Deze verordening <text:span text:style-name="nadrukvet">kan worden</text:span> aangehaald als: Verordening behandeling bezwaarschriften gemeente Montferland <text:span text:style-name="nadrukvet">2017</text:span>.</text:p>
                  </table:table-cell>
                  <table:table-cell table:style-name="cell_frame_all" table:number-rows-spanned="1" table:number-columns-spanned="1">
                    <text:p text:style-name="table_al">
                      <text:span text:style-name="nadrukvet">Artikel 15 Citeertitel</text:span>
                    </text:p>
                    <text:p text:style-name="table_al">
                      <text:span text:style-name="nadrukvet">Nieuwe tekst</text:span>
                    </text:p>
                    <text:p text:style-name="table_al"/>
                    <text:p text:style-name="table_al">Deze verordening wordt aangehaald als: Verordening behandeling bezwaarschriften gemeente Montferland <text:span text:style-name="nadrukvet">2025</text:span>.</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vet">Technische wijzigingen in zijn algemeen</text:span>
        </text:p>
          <text:p text:style-name="al">In de Verordening behandeling bezwaarschriften gemeente Montferland 2017 stond een verschrijving en ontbraken leestekens. De verschrijving is hersteld en er zijn leestekens toegevoegd om de leesbaarheid van de verordening te bevorderen. </text:p>
          <text:p text:style-name="al"/>
          <text:p text:style-name="al">Daarnaast zijn het opschrift en de citeertitel van de Verordening behandeling bezwaarschriften gemeente Montferland 2017 gewijzigd.</text:p>
          <text:p text:style-name="al"/>
          <text:p text:style-name="al">
          <text:span text:style-name="nadrukvet">Artikel I, onderdeel E (wijziging artikel 3 Samenstelling en benoeming commissie)</text:span>
        </text:p>
          <text:p text:style-name="al">In de huidige verordening is geen maximale zittingsduur voor de voorzitter en leden van de bezwaarschriftencommissie opgenomen. De commissieleden worden op dit moment benoemd voor een periode van vier jaar en er is geen beperking gesteld aan het aantal herbenoemingen. Om een onafhankelijke commissie met een frisse en objectieve blik te bevorderen, is ervoor gekozen om een maximale zittingsduur van vier jaar op te nemen in de verordening. Hierbij is een mogelijkheid ingebouwd om de zittingsduur éénmalig met vier jaar te verlengen. Er zijn verordeningen van andere gemeenten geraadpleegd. Hieruit is gebleken dat een dat hantering van een termijn van vier jaren met mogelijkheid tot verlenging veelvuldig voorkomt. In de voorgestelde wijziging is tevens de mogelijkheid opgenomen dat het college, in geval van bijzondere omstandigheden, kan afwijken van deze bepaling. Op deze manier kan de continuïteit van de commissie gewaarborgd worden, bijvoorbeeld wanneer een tekort aan commissieleden dreigt te ontstaan door bijvoorbeeld ziekte of langdurige afwezigheid van commissieleden of niet succesvolle werving van nieuwe commissieleden.</text:p>
          <text:p text:style-name="al"/>
          <text:p text:style-name="al">
          <text:span text:style-name="nadrukvet">Artikel I, onderdeel F (toevoeging artikel 3a Overgangsbepaling zittende commissieleden)</text:span>
        </text:p>
          <text:p text:style-name="al">De huidige voorzitter en een meerderheid van de huidige leden van de commissie zijn in ieder geval sinds 2005 benoemd als lid van de commissie. Daarmee is de maximale voorgestelde zittingsduur ruimschoots overschreden. In de voorgestelde wijziging is daarom een overgangsbepaling opgenomen, waarin wordt vastgesteld dat de voorgestelde maximale zittingsduur van acht jaren ook voor de huidige voorzitter en leden van toepassing is. De laatste benoeming dateert van 15 februari 2022. Tijdens deze benoeming zijn de voorzitter en leden benoemd voor een periode van vier jaren. Deze periode eindigt per 15 februari 2026. Omdat de meerderheid van de leden al (een viertal) langer benoemd zijn dan de maximale voorgestelde zittingsduur van acht jaren, zal met toepassing van de voorgestelde overgangsbepaling herbenoeming niet meer mogelijk zijn. Dit betekent dat dit jaar nieuwe leden moeten worden geworven om ervoor te zorgen dat de commissie kan continueren.</text:p>
          <text:p text:style-name="al"/>
          <text:p text:style-name="al">
          <text:span text:style-name="nadrukvet">Artikel I, onderdeel G (wijziging artikel 6 Vergoeding)</text:span>
        </text:p>
          <text:p text:style-name="al">Op verzoek van de bezwaarschriftencommissie is onderzocht of de huidige vergoedingen voor leden van de bezwaarschriftencommissie marktconform zijn. Marktconforme vergoedingen zijn van belang om kundige en ervaren leden voor de bezwaarschriftencommissie te behouden en in de toekomst te werven. </text:p>
          <text:p text:style-name="al"/>
          <text:p text:style-name="al">Om de marktconformiteit van de hoogte van de vergoedingen te kunnen beoordelen, is onderzoek gedaan bij naburige vergelijkbare gemeenten en hebben de secretarissen van de commissie zich aangesloten bij een werkgroep van regionale secretarissen. Uit het onderzoek is gebleken dat de door gemeente Montferland gehanteerde vergoedingen lager zijn dan de vergoedingen in naburige vergelijkbare gemeenten. De huidige vergoedingen bedragen € 130,00 per zitting per lid en € 170,00 per zitting voor de zittingsvoorzitter. Tevens is gebleken dat de huidige vergoedingen niet zijn vastgelegd in een verordening, wat wel vereist is. Gezien de niet marktconforme vergoedingen en het ontbreken van een correcte vastlegging hiervan in een verordening, is dit artikel aangepast.</text:p>
          <text:p text:style-name="al"/>
          <text:p text:style-name="al">De vergoeding voor leden van een bezwaarschriftencommissie vindt zijn grondslag in artikel 3.4.1. van het Rechtspositiebesluit decentrale politieke ambtsdragers. Uit het onderzoek is gebleken dat op deze tarieven een vermenigvuldigingsfactor wordt toegepast om de vergoedingen te verhogen. Deze verhoging is noodzakelijk omdat de commissieleden vanwege bijzondere beroepsmatige deskundigheid op het taakgebied van de commissie zijn aangetrokken en de reguliere vergoeding niet geacht kan worden in een redelijke verhouding te staan tot de zwaarte van de taak en/of de omvang van de door de commissie te verrichten arbeid. </text:p>
          <text:p text:style-name="al"/>
          <text:p text:style-name="al">Om de verordening onderhoudsvriendelijk te maken en de regeldruk laag te houden, is ervoor gekozen om in deze verordening geen specifieke vergoedingsbedragen op te nemen, maar een verwijzing te maken naar artikel 3.4.1. van het Rechtspositiebesluit decentrale politieke ambtsdragers en hierbij vermenigvuldigingsfactoren op te nemen. De tarieven in artikel 3.4.1. van het Rechtspositiebesluit decentrale politieke ambtsdragers worden ieder jaar bij ministeriële regeling geïndexeerd. Hierdoor is het niet nodig om de verordening ieder jaar aan te wijzigen om de vergoedingen marktconform te houden.</text:p>
          <text:p text:style-name="al"/>
          <text:p text:style-name="al">Met toepassing van de vermenigvuldigingsfactor is de vergoeding voor 2025 € 206,46 per zitting per lid en € 232,27 per zitting voor de zittingsvoorzitter. De toegepaste vermenigvuldigingsfactoren zijn vergelijkbaar met de factoren die in naburige vergelijkbare gemeenten worden toepast. Daarom zijn de nieuwe vergoedingen aan de commissieleden marktconfor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54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lgemene wet bestuursrecht]|[1.0:v:BWBR0005537&amp;artikel=7:13</meta:user-defined>
    <meta:user-defined meta:name="OVERHEIDop.referentienummer">25int00409</meta:user-defined>
    <meta:user-defined meta:name="DCTERMS.alternative">Verordening behandeling bezwaarschriften gemeente Montferland 2025</meta:user-defined>
    <dc:language>nl</dc:language>
    <meta:user-defined meta:name="OVERHEIDop.locatietype/OVERHEIDop.gebiedsmarkering">Gemeente</meta:user-defined>
    <meta:user-defined meta:name="DC.title">Verordening behandeling bezwaarschriften gemeente Montferland 2025</meta:user-defined>
    <meta:user-defined meta:name="DCTERMS.W3CDTF/DCTERMS.available">2025-06-25</meta:user-defined>
    <meta:user-defined meta:name="DCTERMS.W3CDTF/OVERHEIDop.jaargang">2025</meta:user-defined>
    <meta:user-defined meta:name="OVERHEIDop.publicationIssue">275407</meta:user-defined>
    <meta:user-defined meta:name="OVERHEIDop.betreftRegeling">CVDR447147_2</meta:user-defined>
    <meta:user-defined meta:name="xs:date/OVERHEIDop.startdatum">2025-06-26</meta:user-defined>
    <meta:user-defined meta:name="OVERHEIDop.GmbID/DC.identifier">gmb-2025-275407</meta:user-defined>
    <meta:user-defined meta:name="OVERHEIDop.versieInformatie"/>
  </office:meta>
</office:document-meta>
</file>