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stuks 24-uurs medicijn uitgifte apparaten in de zijgevel (straatzijde) op de locatie Peulenstraat 148 te Hardinxveld-Giessendam zaaknummer Z-25-46463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2 stuks 24-uurs medicijn uitgifte apparaten in de zijgevel (straatzijde) op de locatie Peulenstraat 14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53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 stuks 24-uurs medicijn uitgifte apparaten in de zijgevel (straatzijde) op de locatie Peulenstraat 148 te Hardinxveld-Giessendam zaaknummer Z-25-464631</meta:user-defined>
    <meta:user-defined meta:name="DCTERMS.W3CDTF/DCTERMS.available">2025-06-25</meta:user-defined>
    <meta:user-defined meta:name="DCTERMS.W3CDTF/OVERHEIDop.jaargang">2025</meta:user-defined>
    <meta:user-defined meta:name="OVERHEIDop.publicationIssue">275396</meta:user-defined>
    <meta:user-defined meta:name="OVERHEIDop.GmbID/DC.identifier">gmb-2025-275396</meta:user-defined>
    <meta:user-defined meta:name="OVERHEIDop.versieInformatie"/>
  </office:meta>
</office:document-meta>
</file>