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tersdreef 19, 6216TA Maastricht. Kennisgeving nieuwe aanvraag omgevingsvergunning, het verwijderen van de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504</text:p>
            <text:p text:style-name="common-al">
            <text:span text:style-name="nadrukvet">Printersdreef 19, 6216TA Maastricht</text:span>
          </text:p>
            <text:p text:style-name="common-al">
            <text:span text:style-name="nadrukvet">het verwijderen van de schoorsteen</text:span>
          </text:p>
            <text:p text:style-name="common-al"/>
            <text:p text:style-name="common-al">
            <text:span text:style-name="nadrukvet">Datum ontvangst aanvraag:</text:span> 20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539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9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9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504</meta:user-defined>
    <dc:language>nl</dc:language>
    <meta:user-defined meta:name="OVERHEIDop.locatietype/OVERHEIDop.gebiedsmarkering">Vlak</meta:user-defined>
    <meta:user-defined meta:name="DC.title">Printersdreef 19, 6216TA Maastricht. Kennisgeving nieuwe aanvraag omgevingsvergunning, het verwijderen van de schoorste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395</meta:user-defined>
    <meta:user-defined meta:name="OVERHEIDop.GmbID/DC.identifier">gmb-2025-275395</meta:user-defined>
    <meta:user-defined meta:name="OVERHEIDop.versieInformatie"/>
  </office:meta>
</office:document-meta>
</file>