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 BBQ De Rieten, 12 juli 2025, De Riete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juni 2025</text:p>
            <text:p text:style-name="common-al">Omschrijving: Straat BBQ De Rieten</text:p>
            <text:p text:style-name="common-al">Locatie: De Rieten 9, 3888 LM Uddel</text:p>
            <text:p text:style-name="common-al">Zaaknummer: 02005768294</text:p>
            <text:p text:style-name="common-al">Datum evenement: 12 juli 2025</text:p>
            <text:p text:style-name="common-al">Tijdstip evenement: 14.3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3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68294</meta:user-defined>
    <dc:language>nl</dc:language>
    <meta:user-defined meta:name="OVERHEIDop.locatietype/OVERHEIDop.gebiedsmarkering">Punt</meta:user-defined>
    <meta:user-defined meta:name="DC.title">Besluit evenementenvergunning Buurt BBQ De Rieten, 12 juli 2025, De Rieten Udd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92</meta:user-defined>
    <meta:user-defined meta:name="OVERHEIDop.GmbID/DC.identifier">gmb-2025-275392</meta:user-defined>
    <meta:user-defined meta:name="OVERHEIDop.versieInformatie"/>
  </office:meta>
</office:document-meta>
</file>