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Montferland, Intrekken verkeersbesluit aanpassen voorrang kruising Pater Smitsstraat- Beekseweg, Didam</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ontferland</text:p>
            <text:p text:style-name="al">Op grond van artikel 18, eerste lid, onder d, van de Wegenverkeerswet 1994 zijn wij bevoegd dit verkeerbesluit te nemen.</text:p>
          </text:section>
        </text:section>
        <text:section text:name="regeling-tekst_id1-3-2-2" text:style-name="regeling-tekst">
          <text:section text:name="tekst_id1-3-2-2-1" text:style-name="tekst">
            <text:p text:style-name="common-al">Datum: 25 juni 2025</text:p>
            <text:p text:style-name="common-al">Onderwerp: Intrekken verkeersbesluit aanpassen voorrang kruising Pater Smitsstraat – Beekseweg, Didam</text:p>
            <text:p text:style-name="common-al"/>
            <text:p text:style-name="common-al">Overwegingen ten aanzien van het besluit</text:p>
            <text:p text:style-name="common-al">
            <text:span text:style-name="nadrukcur">Motivering</text:span>
          </text:p>
            <text:p text:style-name="common-al">Uit het oogpunt van..</text:p>
            <text:list text:style-name="id1-3-2-2-1-7">
              <text:list-item text:style-override="id1-3-2-2-1-7-1">
                <text:number>•</text:number>
                <text:p text:style-name="al">het in stand houden van de weg en het waarborgen van de vrijheid van het verkeer.</text:p>
              </text:list-item>
            </text:list>
            <text:p text:style-name="common-al">is het gewenst om het verkeersbesluit met nummer 125047 van 27 maart 2024, waarin werd besloten tot wijziging van de voorrangssituatie op de kruising van de Beekseweg met de Pater Smitsstraat, in te trekken. De aanleiding hiervoor is dat de beoogde wijziging van de voorrangssituatie niet zal leiden tot de verwachte verbetering van de verkeersveiligheid. Daarnaast heeft het voornemen tot wijziging geleid tot bezwaren vanuit de omgeving. De gemeente zal daarom opnieuw kijken naar alternatieve maatregelen welke wél kunnen bijdragen aan een verbetering van de verkeersveiligheid op deze locatie.</text:p>
            <text:p text:style-name="common-al"/>
            <text:p text:style-name="common-al">
            <text:span text:style-name="nadrukcur">Gehoord</text:span>
          </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common-al"/>
            <text:p text:style-name="common-al">
            <text:span text:style-name="nadrukcur">Belangenafweging</text:span>
            <text:span text:style-name="nadrukcur"> (</text:span>
            <text:span text:style-name="nadrukcur">Awb</text:span>
            <text:span text:style-name="nadrukcur"> procedure)</text:span>
          </text:p>
            <text:p text:style-name="common-al">De bekendmaking van de terinzagelegging van het ontwerpbesluit met de daarop betrekking hebbende stukken en de mogelijkheid zienswijzen kenbaar te maken, werd op 27 maart 2024 gepubliceerd in Montferland Journaal </text:p>
            <text:p text:style-name="common-al"/>
            <text:p text:style-name="tussenkopcur">Besluit(en)</text:p>
            <text:p text:style-name="common-al">Op grond van vorenstaande overwegingen besluiten burgemeester en wethouders het verkeersbesluit met nummer 125047 van 27 maart 2024, waarin werd besloten tot wijziging van de voorrangssituatie op de kruising van de Beekseweg met de Pater Smitsstraat, in te trekken.</text:p>
            <text:p text:style-name="common-al"/>
            <text:p text:style-name="tussenkopcur">Mededelingen</text:p>
            <text:p text:style-name="common-al">
            <text:span text:style-name="nadrukcur">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25">
              <text:list-item text:style-override="id1-3-2-2-1-25-1">
                <text:number>a.</text:number>
                <text:p text:style-name="al">Naam en adres van de indiener</text:p>
              </text:list-item>
              <text:list-item text:style-override="id1-3-2-2-1-25-2">
                <text:number>b.</text:number>
                <text:p text:style-name="al">De dagtekening;</text:p>
              </text:list-item>
              <text:list-item text:style-override="id1-3-2-2-1-25-3">
                <text:number>c.</text:number>
                <text:p text:style-name="al">Een omschrijving van het besluit waartegen het bezwaar is gericht;</text:p>
              </text:list-item>
              <text:list-item text:style-override="id1-3-2-2-1-25-4">
                <text:number>d.</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common-al"/>
            <text:p text:style-name="common-al">
            <text:span text:style-name="nadrukcur">Didam, 25 juni 2025</text:span>
          </text:p>
            <text:p text:style-name="common-al">
            <text:span text:style-name="nadrukcur">Namens burgemeester en wethouders van gemeente Montferland, </text:span>
          </text:p>
            <text:p text:style-name="common-al">
            <text:span text:style-name="nadrukcur">J. Baltussen,</text:span>
          </text:p>
            <text:p text:style-name="last-al">
            <text:span text:style-name="nadrukcur">Afdeling Ruimtelijke ontwikkeling &amp; economie</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539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9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9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Verkeersbesluit Montferland, Intrekken verkeersbesluit aanpassen voorrang kruising Pater Smitsstraat- Beekseweg, Didam - </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G12</meta:user-defined>
    <dc:language>nl</dc:language>
    <meta:user-defined meta:name="OVERHEIDop.locatietype/OVERHEIDop.gebiedsmarkering">Weg</meta:user-defined>
    <meta:user-defined meta:name="DC.title">Verkeersbesluit Montferland, Intrekken verkeersbesluit aanpassen voorrang kruising Pater Smitsstraat- Beekseweg, Didam</meta:user-defined>
    <meta:user-defined meta:name="DCTERMS.W3CDTF/DCTERMS.available">2025-06-25</meta:user-defined>
    <meta:user-defined meta:name="DCTERMS.W3CDTF/OVERHEIDop.jaargang">2025</meta:user-defined>
    <meta:user-defined meta:name="OVERHEIDop.publicationIssue">275391</meta:user-defined>
    <meta:user-defined meta:name="OVERHEIDop.GmbID/DC.identifier">gmb-2025-275391</meta:user-defined>
    <meta:user-defined meta:name="OVERHEIDop.versieInformatie"/>
  </office:meta>
</office:document-meta>
</file>