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 voor het organiseren van de kermis Laren van 5 t/m 13 juli 2025, dagelijks tussen 13.00 uur en 23.00 uur op Plein 1945 en de Brink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de kermis Laren van 5 t/m 13 juli 2025, dagelijks tussen 13.00 uur en 23.00 uur op Plein 1945 en de Brink in Laren, verzonden 17 juni 2025</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3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voor het organiseren van de kermis Laren van 5 t/m 13 juli 2025, dagelijks tussen 13.00 uur en 23.00 uur op Plein 1945 en de Brink in Laren</meta:user-defined>
    <meta:user-defined meta:name="DCTERMS.W3CDTF/DCTERMS.available">2025-06-25</meta:user-defined>
    <meta:user-defined meta:name="DCTERMS.W3CDTF/OVERHEIDop.jaargang">2025</meta:user-defined>
    <meta:user-defined meta:name="OVERHEIDop.publicationIssue">275389</meta:user-defined>
    <meta:user-defined meta:name="OVERHEIDop.GmbID/DC.identifier">gmb-2025-275389</meta:user-defined>
    <meta:user-defined meta:name="OVERHEIDop.versieInformatie"/>
  </office:meta>
</office:document-meta>
</file>