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laperdijkweg tussen de wegafsluiting en de Redoute, 0392-2025-0062037, het herinrichten van de weg, verzonden 2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53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2037</meta:user-defined>
    <meta:user-defined meta:name="DCTERMS.abstract">het herinrichten van de 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laperdijkweg tussen de wegafsluiting en de Redoute, 0392-2025-0062037, het herinrichten van de weg, verzonden 20-06-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83</meta:user-defined>
    <meta:user-defined meta:name="OVERHEIDop.GmbID/DC.identifier">gmb-2025-275383</meta:user-defined>
    <meta:user-defined meta:name="OVERHEIDop.versieInformatie"/>
  </office:meta>
</office:document-meta>
</file>