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wijzigen mestverwerkingsinstallatie binnen de veehouderij (milieu) aan de Vrendenbargsedijk 4, 7223KD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is van plan om een vergunning te verlenen. De vergunning is aangevraagd voor het wijzigen mestverwerkingsinstallatie binnen de veehouderij (milieu) aan de Vrendenbargsedijk 4, 7223KD Baak.</text:p>
            <text:p text:style-name="common-al">
            <text:span text:style-name="nadrukvet">Waarom publiceert de gemeente dit bericht?</text:span>
          </text:p>
            <text:p text:style-name="common-al">De omgevingsvergunning wordt bij de gemeente aangevraagd om toestemming te krijgen voor het veranderen van een inrichting (milieu). Met dit bericht laten wij u weten dat er misschien iets verandert in uw omgeving. U kun hier tot 6 augustus 2025 op reageren.</text:p>
            <text:p text:style-name="common-al">
            <text:span text:style-name="nadrukvet">Heeft u vragen over het ontwerp-besluit?</text:span>
          </text:p>
            <text:p text:style-name="common-al">Het ontwerp-besluit, de aanvraag en de bijlagen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288. Bij contact vermeld u dit kenmerk zodat wij u zo snel mogelijk kunnen helpen.</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 Een schriftelijke zienswijze kan worden gezonden naar Postbus 200, 7255 ZJ Hengelo (Gld) of info@bronckhors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38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8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8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3288</meta:user-defined>
    <meta:user-defined meta:name="DCTERMS.abstract">Betreft: Ontwerpbesluit op locatie Vrendenbargsedijk 4, 7223KD Baak</meta:user-defined>
    <dc:language>nl</dc:language>
    <meta:user-defined meta:name="OVERHEIDop.locatietype/OVERHEIDop.gebiedsmarkering">Punt</meta:user-defined>
    <meta:user-defined meta:name="DC.title">Voornemen om een vergunning te verlenen voor het  wijzigen mestverwerkingsinstallatie binnen de veehouderij (milieu) aan de Vrendenbargsedijk 4, 7223KD Baak</meta:user-defined>
    <meta:user-defined meta:name="OVERHEIDop.datumEindeReactietermijn">2025-08-06</meta:user-defined>
    <meta:user-defined meta:name="OVERHEIDop.terinzageleggingBG">https://jeleefomgeving.nl/inzien/813647290/d265f1d5-653f-4fea-9e32-c01d58c2b6c9</meta:user-defined>
    <meta:user-defined meta:name="DCTERMS.W3CDTF/DCTERMS.available">2025-06-25</meta:user-defined>
    <meta:user-defined meta:name="DCTERMS.W3CDTF/OVERHEIDop.jaargang">2025</meta:user-defined>
    <meta:user-defined meta:name="OVERHEIDop.publicationIssue">275380</meta:user-defined>
    <meta:user-defined meta:name="OVERHEIDop.GmbID/DC.identifier">gmb-2025-275380</meta:user-defined>
    <meta:user-defined meta:name="OVERHEIDop.versieInformatie"/>
  </office:meta>
</office:document-meta>
</file>