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uitvoeren van grondwerkzaamheden - archeologie, Sterrenhof 5, Utrecht, GU-Z2025-0019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rrenhof 5, Utrecht</text:p>
            <text:p text:style-name="common-al">GU-Z2025-0019724</text:p>
            <text:p text:style-name="common-al">Toelichting: het uitvoeren van grondwerkzaamheden - archeologie</text:p>
            <text:p text:style-name="common-al">Datum besluit: 23 juni 2025</text:p>
            <text:p text:style-name="common-al">Startdatum bezwaartermijn: 4 augustus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37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7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7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724</meta:user-defined>
    <meta:user-defined meta:name="DCTERMS.abstract">Toelichting: het uitvoeren van grondwerkzaamheden - archeolog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vergunningsvrij, het uitvoeren van grondwerkzaamheden - archeologie, Sterrenhof 5, Utrecht, GU-Z2025-0019724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79</meta:user-defined>
    <meta:user-defined meta:name="OVERHEIDop.GmbID/DC.identifier">gmb-2025-275379</meta:user-defined>
    <meta:user-defined meta:name="OVERHEIDop.versieInformatie"/>
  </office:meta>
</office:document-meta>
</file>