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het Oktoberfest op vrijdag 26 september 2025 van 16.00 uur tot 22.00 uur en op zaterdag 27 september 2025 van 19.00 uur tot 01.00 uur op Plein 1945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
            <text:span text:style-name="nadrukvet">evenementenvergunning voor het organiseren van het Oktoberfest </text:span>op vrijdag 26 september 2025 van 16.00 uur tot 22.00 uur en op zaterdag 27 september 2025 van 19.00 uur tot 01.00 uur op Plein 1945 in Laren, verzonden 20 juni 2025</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3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het Oktoberfest op vrijdag 26 september 2025 van 16.00 uur tot 22.00 uur en op zaterdag 27 september 2025 van 19.00 uur tot 01.00 uur op Plein 1945 in Laren</meta:user-defined>
    <meta:user-defined meta:name="DCTERMS.W3CDTF/DCTERMS.available">2025-06-25</meta:user-defined>
    <meta:user-defined meta:name="DCTERMS.W3CDTF/OVERHEIDop.jaargang">2025</meta:user-defined>
    <meta:user-defined meta:name="OVERHEIDop.publicationIssue">275378</meta:user-defined>
    <meta:user-defined meta:name="OVERHEIDop.GmbID/DC.identifier">gmb-2025-275378</meta:user-defined>
    <meta:user-defined meta:name="OVERHEIDop.versieInformatie"/>
  </office:meta>
</office:document-meta>
</file>