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het achterdakvlak en een dakterras, Bolksbeekstraat 41BS, 3521CN Utrecht, GU-Z2025-001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ksbeekstraat 41BS, 3521CN Utrecht</text:p>
            <text:p text:style-name="common-al">GU-Z2025-0011021</text:p>
            <text:p text:style-name="common-al">Toelichting: het bouwen van een dakkapel aan het achterdakvlak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3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021</meta:user-defined>
    <meta:user-defined meta:name="DCTERMS.abstract">Toelichting: het bouwen van een dakkapel aan het achterdakvlak en een dakterras</meta:user-defined>
    <dc:language>nl</dc:language>
    <meta:user-defined meta:name="DC.title">Verleende Omgevingsvergunning, het bouwen van een dakkapel aan het achterdakvlak en een dakterras, Bolksbeekstraat 41BS, 3521CN Utrecht, GU-Z2025-0011021</meta:user-defined>
    <meta:user-defined meta:name="OVERHEIDop.datumEindeReactietermijn">2025-08-04</meta:user-defined>
    <meta:user-defined meta:name="OVERHEIDop.terinzageleggingBG">https://jeleefomgeving.nl/inzien/002220647/a9c17873-0716-46cb-81ed-82620b12338b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148</meta:user-defined>
    <meta:user-defined meta:name="OVERHEIDop.publicationIssue">275376</meta:user-defined>
    <meta:user-defined meta:name="OVERHEIDop.GmbID/DC.identifier">gmb-2025-275376</meta:user-defined>
    <meta:user-defined meta:name="OVERHEIDop.versieInformatie"/>
  </office:meta>
</office:document-meta>
</file>