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splitsen woning naar 2 appartementen, Molenweg 132 en 132A 8012WR Zwolle [Zaaknummer 0193ESUITE10553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6-2025</text:p>
            <text:p text:style-name="common-al">
            <text:span text:style-name="nadrukvet">Locatie:</text:span> Molenweg 132 en 132A 8012WR Zwolle</text:p>
            <text:p text:style-name="common-al">
            <text:span text:style-name="nadrukvet">Zaakomschrijving:</text:span> het legaliseren van het splitsen van een woning naar 2 appartementen</text:p>
            <text:p text:style-name="common-al">
            <text:span text:style-name="nadrukvet">Zaaknummer:</text:span> 0193ESUITE10553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553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553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537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7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7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55342025</meta:user-defined>
    <meta:user-defined meta:name="DCTERMS.abstract">het legaliseren van het splitsen van een woning naar 2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legaliseren splitsen woning naar 2 appartementen, Molenweg 132 en 132A 8012WR Zwolle [Zaaknummer 0193ESUITE1055342025]</meta:user-defined>
    <meta:user-defined meta:name="DCTERMS.W3CDTF/DCTERMS.available">2025-06-25</meta:user-defined>
    <meta:user-defined meta:name="DCTERMS.W3CDTF/OVERHEIDop.jaargang">2025</meta:user-defined>
    <meta:user-defined meta:name="OVERHEIDop.publicationIssue">275370</meta:user-defined>
    <meta:user-defined meta:name="OVERHEIDop.GmbID/DC.identifier">gmb-2025-275370</meta:user-defined>
    <meta:user-defined meta:name="OVERHEIDop.versieInformatie"/>
  </office:meta>
</office:document-meta>
</file>