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aantal bomen en hagen voor de herinrichting van het sprotpark aan Westblok 1 2614V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blok 1 2614VE Delft | het kappen van een aantal bomen en hagen voor de herinrichting van het sprotpark | 20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3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128</meta:user-defined>
    <meta:user-defined meta:name="DCTERMS.abstract">Kappen bomen sportpark Hof va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aantal bomen en hagen voor de herinrichting van het sprotpark aan Westblok 1 2614VE Delf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68</meta:user-defined>
    <meta:user-defined meta:name="OVERHEIDop.GmbID/DC.identifier">gmb-2025-275368</meta:user-defined>
    <meta:user-defined meta:name="OVERHEIDop.versieInformatie"/>
  </office:meta>
</office:document-meta>
</file>