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ruiling van twee percelen grond nabij de “Grensweg te Denekamp”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ruilen met derden. Het betreft percelen grond welke zijn gelegen nabij de Grensweg te Denekamp en zijn voorzien van de kadastrale nummers gemeente Denekamp, sectie N, nummer 1478 (gedeeltelijk) en nummer 1465 (gedeeltelijk). Het college ziet af van het volgen van een selectieprocedure, tenzij andere serieuze gegadigden zich melden. </text:p>
            <text:p text:style-name="tussenkopcur">Waarom geen selectieprocedure?</text:p>
            <text:p text:style-name="al">Omdat er sprake is van percelen grond gelegen nabij de Grensweg te Denekamp welke worden geruild met de enige aangrenzende grondeigenaar, zijn er geen andere gegadigden die in aanmerking komen voor de voorgenomen grondruiling.</text:p>
            <text:p text:style-name="tussenkopcur">Kortgeding</text:p>
            <text:p text:style-name="al">Iedere serieuze gegadigde die vindt dat hij wel voor de grondruiling in aanmerking komt met betrekking tot deze onroerende zaak, dient uiterlijk binnen 20 kalenderdagen na publicatie een kort geding aanhangig te hebben gemaakt met betrekking tot deze zaak bij de rechtbank Overijssel. Met het oog op de voortgang in het ruil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 </text:p>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3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Dinkelland – Voornemen tot ruiling van twee percelen grond nabij de “Grensweg te Denekamp” Gemeenteblad en website</meta:user-defined>
    <meta:user-defined meta:name="DCTERMS.W3CDTF/DCTERMS.available">2025-06-25</meta:user-defined>
    <meta:user-defined meta:name="DCTERMS.W3CDTF/OVERHEIDop.jaargang">2025</meta:user-defined>
    <meta:user-defined meta:name="OVERHEIDop.publicationIssue">275363</meta:user-defined>
    <meta:user-defined meta:name="OVERHEIDop.GmbID/DC.identifier">gmb-2025-275363</meta:user-defined>
    <meta:user-defined meta:name="OVERHEIDop.versieInformatie"/>
  </office:meta>
</office:document-meta>
</file>