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boom vlakbij Doorzwin 1121 (perceel N6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Doorzwin 1121 (perceel N6935), kappen van een boom </text:p>
            <text:p text:style-name="common-al">Datum ontvangst: 21-06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536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6-0078</meta:user-defined>
    <meta:user-defined meta:name="DCTERMS.abstract">kappen van een boom vlakbij Doorzwin 1121 (perceel N693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boom vlakbij Doorzwin 1121 (perceel N693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61</meta:user-defined>
    <meta:user-defined meta:name="OVERHEIDop.GmbID/DC.identifier">gmb-2025-275361</meta:user-defined>
    <meta:user-defined meta:name="OVERHEIDop.versieInformatie"/>
  </office:meta>
</office:document-meta>
</file>