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renoveren van kapconstructie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75 </text:p>
            <text:p text:style-name="common-al"> Omschrijving: het renoveren van kap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Datum ontvangst: 2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3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5</meta:user-defined>
    <meta:user-defined meta:name="DCTERMS.abstract">het renoveren van kapconstructie</meta:user-defined>
    <dc:language>nl</dc:language>
    <meta:user-defined meta:name="OVERHEIDop.locatietype/OVERHEIDop.gebiedsmarkering">Punt</meta:user-defined>
    <meta:user-defined meta:name="DC.title">Ingediende aanvraag omgevingsvergunning: het renoveren van kapconstructie, Rechtestraat 35 5611GM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58</meta:user-defined>
    <meta:user-defined meta:name="OVERHEIDop.GmbID/DC.identifier">gmb-2025-275358</meta:user-defined>
    <meta:user-defined meta:name="OVERHEIDop.versieInformatie"/>
  </office:meta>
</office:document-meta>
</file>