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weten wat er speelt in uw gemeente? Volg dan de aankomende openbare raadsvergadering.</text:p>
            <text:p text:style-name="al"/>
            <text:p text:style-name="al">DE RAAD BESLUIT| 30 juni 2025 - 19.30u</text:p>
            <text:p text:style-name="al"/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2">
              <text:list-item text:style-override="id1-3-2-1-1-12-1">
                <text:number>1.</text:number>
                <text:p text:style-name="al">Vervolg behandeling Kadernota 2026-2029</text:p>
                <text:p text:style-name="al"/>
              </text:list-item>
            </text:list>
            <text:p text:style-name="al">
            <text:span text:style-name="nadrukvet">Live meeluisteren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30 juni 2025. De volledige agenda met voorstellen en bijlagen van de raadsvergadering vindt u op:<text:a xlink:href="https://ettenleur.bestuurlijkeinformatie.nl/" xlink:type="simple">https://ettenleur.bestuurlijkeinformatie.nl/</text:a> (klik vervolgens in de kalender bij de datum 30 juni 2025 op ‘Raad Beslui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53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55</meta:user-defined>
    <meta:user-defined meta:name="OVERHEIDop.GmbID/DC.identifier">gmb-2025-275355</meta:user-defined>
    <meta:user-defined meta:name="OVERHEIDop.versieInformatie"/>
  </office:meta>
</office:document-meta>
</file>