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wijziging) evenementenvergunning Midzomerwegwandeling op 20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23 juni 2025 is de volgende aanvraag voor een wijziging vergunning binnengekomen:</text:p>
            <text:p text:style-name="common-al">Burgum, start en eindpunt De Westermar, Elingsloane 67, de midzomerwegwandeling op 20 september 2025 van 19.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3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7</meta:user-defined>
    <meta:user-defined meta:name="DCTERMS.abstract">Midzomerwegwandeling op 20 september 2025 in Burgum</meta:user-defined>
    <dc:language>nl</dc:language>
    <meta:user-defined meta:name="OVERHEIDop.locatietype/OVERHEIDop.gebiedsmarkering">Punt</meta:user-defined>
    <meta:user-defined meta:name="DC.title">Gemeente Tytsjerksteradiel - Aanvraag (wijziging) evenementenvergunning Midzomerwegwandeling op 20 september 2025 in Burgum</meta:user-defined>
    <meta:user-defined meta:name="DCTERMS.W3CDTF/DCTERMS.available">2025-06-25</meta:user-defined>
    <meta:user-defined meta:name="DCTERMS.W3CDTF/OVERHEIDop.jaargang">2025</meta:user-defined>
    <meta:user-defined meta:name="OVERHEIDop.publicationIssue">275348</meta:user-defined>
    <meta:user-defined meta:name="OVERHEIDop.GmbID/DC.identifier">gmb-2025-275348</meta:user-defined>
    <meta:user-defined meta:name="OVERHEIDop.versieInformatie"/>
  </office:meta>
</office:document-meta>
</file>