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Coenderstraat 4 2613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4 2613SM Delft | het wijzigen van de voorgevel | 20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3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27</meta:user-defined>
    <meta:user-defined meta:name="DCTERMS.abstract">2519-Coenderstraa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 aan Coenderstraat 4 2613SM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46</meta:user-defined>
    <meta:user-defined meta:name="OVERHEIDop.GmbID/DC.identifier">gmb-2025-275346</meta:user-defined>
    <meta:user-defined meta:name="OVERHEIDop.versieInformatie"/>
  </office:meta>
</office:document-meta>
</file>