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idoornstraat 31, 2181CP Hillegom, het aanbrengen van isolatie en stuc op zijmuur en vervangen kozijn, dorpel en voordeur. Kenmerk Z2025-000017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isolatie en stuc op zijmuur en vervangen kozijn, dorpel en voordeur.</text:p>
            <text:p text:style-name="common-al">
            <text:span text:style-name="nadrukcur">Datum ontvangst:</text:span>22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534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4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4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Meidoornstraat 31, 2181CP Hillegom, het aanbrengen van isolatie en stuc op zijmuur en vervangen kozijn, dorpel en voordeur. Kenmerk Z2025-00001780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344</meta:user-defined>
    <meta:user-defined meta:name="OVERHEIDop.GmbID/DC.identifier">gmb-2025-275344</meta:user-defined>
    <meta:user-defined meta:name="OVERHEIDop.versieInformatie"/>
  </office:meta>
</office:document-meta>
</file>