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inderkamp met overnachting op 1 en 2 augustus 2025 op de locatie Hilmar J. de Haanstraat 10 te Alblasserdam zaaknummer Z-25-4655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kinderkamp met overnachting op 1 en 2 augustus 2025 op de locatie Hilmar J. de Haanstraat 10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53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inderkamp met overnachting op 1 en 2 augustus 2025 op de locatie Hilmar J. de Haanstraat 10 te Alblasserdam zaaknummer Z-25-465544</meta:user-defined>
    <meta:user-defined meta:name="DCTERMS.W3CDTF/DCTERMS.available">2025-06-25</meta:user-defined>
    <meta:user-defined meta:name="DCTERMS.W3CDTF/OVERHEIDop.jaargang">2025</meta:user-defined>
    <meta:user-defined meta:name="OVERHEIDop.publicationIssue">275340</meta:user-defined>
    <meta:user-defined meta:name="OVERHEIDop.GmbID/DC.identifier">gmb-2025-275340</meta:user-defined>
    <meta:user-defined meta:name="OVERHEIDop.versieInformatie"/>
  </office:meta>
</office:document-meta>
</file>