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7 woningen op de locatie Kadastraal GBK00 Q perceel 295 Antoniushof te Groesbeek zaaknummer AB25.000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37 woningen op de locatie Kadastraal GBK00 Q perceel 295 Antoniushof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37 woningen op de locatie Kadastraal GBK00 Q perceel 295 Antoniushof te Groesbeek zaaknummer AB25.00032</meta:user-defined>
    <meta:user-defined meta:name="DCTERMS.W3CDTF/DCTERMS.available">2025-01-23</meta:user-defined>
    <meta:user-defined meta:name="DCTERMS.W3CDTF/OVERHEIDop.jaargang">2025</meta:user-defined>
    <meta:user-defined meta:name="OVERHEIDop.publicationIssue">27534</meta:user-defined>
    <meta:user-defined meta:name="OVERHEIDop.GmbID/DC.identifier">gmb-2025-27534</meta:user-defined>
    <meta:user-defined meta:name="OVERHEIDop.versieInformatie"/>
  </office:meta>
</office:document-meta>
</file>