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buitenplanse omgevingsplanactiviteit voor het opheffen van Niet Actief Beveiligde Overgangen, spoorovergangen aan Kuillaan te Heiloo </text:p>
      <text:section text:name="zakelijke-mededeling_id1-3-2" text:style-name="zakelijke-mededeling">
        <text:section text:name="zakelijke-mededeling-tekst_id1-3-2-1" text:style-name="zakelijke-mededeling-tekst">
          <text:section text:name="tekst_id1-3-2-1-1" text:style-name="tekst">
            <text:p text:style-name="common-al">12 juni 2025</text:p>
            <text:p text:style-name="last-al">Verleende omgevingsvergunning aan ProRail voor een buitenplanse omgevingsplanactiviteit voor het opheffen van Niet Actief Beveiligde Overgangen, spoorovergangen aan de Kuillaan in gemeente Heiloo. Met de verleende omgevingsvergunning wordt op Alkmaars grondgebied over de Hoevervaart naar de Aert de Gelderlaan een brug met een weg en fietspad aangelegd, een verbindingsweg voor ontsluiting van de woningen/bedrijven aan de Westerweg. Tegen deze vergunning kan tot en met 24 juli bezwaar worden gemaakt bij de gemeente Heiloo. Neem voor meer informatie contact op met de gemeente Heiloo via telefoonnummer 14 072 of per e-mail via <text:a xlink:href="mailto:info@heiloo.nl" xlink:type="simple"><text:span text:style-name="nadrukondlijn">info@heiloo.nl</text:span></text:a>, onder vermelding van zaaknummer #Z2024-00005932. Voor meer informatie over het plan en alle vervolgstappen, zie: <text:a xlink:href="http://www.heiloo.nl/spoorovergangen" xlink:type="simple"><text:span text:style-name="nadrukondlijn">www.heiloo.nl/spoorovergangen</text:spa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533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3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3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5932</meta:user-defined>
    <dc:language>nl</dc:language>
    <meta:user-defined meta:name="OVERHEIDop.locatietype/OVERHEIDop.gebiedsmarkering">Weg</meta:user-defined>
    <meta:user-defined meta:name="DC.title">Toestemming voor een buitenplanse omgevingsplanactiviteit voor het opheffen van Niet Actief Beveiligde Overgangen, spoorovergangen aan Kuillaan te Heiloo</meta:user-defined>
    <meta:user-defined meta:name="DCTERMS.W3CDTF/DCTERMS.available">2025-06-25</meta:user-defined>
    <meta:user-defined meta:name="DCTERMS.W3CDTF/OVERHEIDop.jaargang">2025</meta:user-defined>
    <meta:user-defined meta:name="OVERHEIDop.publicationIssue">275339</meta:user-defined>
    <meta:user-defined meta:name="OVERHEIDop.GmbID/DC.identifier">gmb-2025-275339</meta:user-defined>
    <meta:user-defined meta:name="OVERHEIDop.versieInformatie"/>
  </office:meta>
</office:document-meta>
</file>