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ctieplan Geluid Wassenaar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assenaar heeft besloten om overeenkomstig artikel 3.6 van de Omgevingswet het Actieplan Geluid Wassenaar 2024-2028 vast te stellen.</text:p>
            <text:p text:style-name="tussenkopcur">Inzage</text:p>
            <text:p text:style-name="al">Het Ontwerp-Actieplan Geluid Wassenaar 2024-2029 heeft, volgens de bepalingen van de Algemene wet bestuursrecht (afdeling 3.4, artikel 3:11 en 3:12), ter inzage gelegen in het gemeentehuis van donderdag 19 december 2024 tot en met 5 februari 2025. Iedereen kon tegen het ontwerp schriftelijk of mondeling zienswijzen naar voren brengen.</text:p>
            <text:p text:style-name="al">Tegen de vaststelling van het definitieve Actieplan Geluid is geen bezwaar of beroep mogelijk. Het Actieplan Geluid is op zichzelf namelijk geen besluit in de zin van de Awb. Het bevat alleen beleidsvoornemens en voorgenomen maatregelen en is niet gericht op rechtsgevolg.</text:p>
            <text:p text:style-name="al">Nadat het Actieplan Geluid is vastgesteld, wordt het plan gepubliceerd op de gemeentelijke website.</text:p>
            <text:p text:style-name="tussenkopcur">Zienswijze termijn</text:p>
            <text:p text:style-name="al">Tijdens de termijn van terinzagelegging kon eenieder schriftelijk of mondeling een zienswijze indienen over het Ontwerp-Actieplan Geluid Wassenaar 2024-2029.</text:p>
            <text:p text:style-name="al"/>
            <text:p text:style-name="al">
            <text:span text:style-name="nadrukvet">Inwerkingtreding</text:span>
          </text:p>
            <text:p text:style-name="al">Het Actieplan, de ingekomen zienswijzen plus de beantwoording van zienswijzen, zijn na de inzageprocedure vastgesteld door het college. Het collegebesluit wordt ter kennisgeving gepubliceerd waarna het Actieplan Geluid Wassenaar 2024-2028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3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3.6 Omgevingswet]|[https://wetten.overheid.nl/BWBR0037885/2024-01-01#Hoofdstuk3_Afdeling3.2_Paragraaf3.2.2_Artikel3.6</meta:user-defined>
    <meta:user-defined meta:name="OVERHEIDop.referentienummer">Z/23/082469</meta:user-defined>
    <meta:user-defined meta:name="DCTERMS.abstract">Het college van burgemeester en wethouders van de gemeente Wassenaar heeft het Actieplan Geluid Wassenaar 2024-2028 vastgesteld. Tegen de vaststelling van dit definitieve actieplan is geen bezwaar of beroep mogelijk.</meta:user-defined>
    <meta:user-defined meta:name="DCTERMS.alternative">Actieplan Geluid Wassenaar 2024-2028</meta:user-defined>
    <dc:language>nl</dc:language>
    <meta:user-defined meta:name="OVERHEIDop.locatietype/OVERHEIDop.gebiedsmarkering">Woonplaats</meta:user-defined>
    <meta:user-defined meta:name="DC.title">Vaststelling Actieplan Geluid Wassenaar 2024-2028</meta:user-defined>
    <meta:user-defined meta:name="DCTERMS.W3CDTF/DCTERMS.available">2025-06-25</meta:user-defined>
    <meta:user-defined meta:name="DCTERMS.W3CDTF/OVERHEIDop.jaargang">2025</meta:user-defined>
    <meta:user-defined meta:name="OVERHEIDop.publicationIssue">275334</meta:user-defined>
    <meta:user-defined meta:name="OVERHEIDop.betreftRegeling">CVDR741122_1</meta:user-defined>
    <meta:user-defined meta:name="OVERHEIDop.GmbID/DC.identifier">gmb-2025-275334</meta:user-defined>
    <meta:user-defined meta:name="xs:date/OVERHEIDop.startdatum">2025-06-24</meta:user-defined>
    <meta:user-defined meta:name="OVERHEIDop.versieInformatie"/>
  </office:meta>
</office:document-meta>
</file>