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thorstlaan 23 7671 GV Vriezenveen, uitbreiden van de woning en aanbouwen van een tuinkamer (ontvangen op 20-06-2025, zaaknummer TR-Z2025-000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Afwijken van regels in het omgevingsplan, Bouwactiviteit Omgevingsplan en bouwactiviteit technisch</text:p>
            <text:p text:style-name="common-al">
            <text:span text:style-name="nadrukvet">Waar:</text:span> Linthorstlaan 23 7671GV Vriezenveen</text:p>
            <text:p text:style-name="common-al">
            <text:span text:style-name="nadrukvet">Project:</text:span> uitbreiden van de woning en aanbouwen van een tuinkamer</text:p>
            <text:p text:style-name="common-al">
            <text:span text:style-name="nadrukvet">Ingekomen:</text:span> 20-06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533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958</meta:user-defined>
    <meta:user-defined meta:name="DCTERMS.abstract">uitbreiden van de woning en aanbouwen van een tui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Linthorstlaan 23 7671 GV Vriezenveen, uitbreiden van de woning en aanbouwen van een tuinkamer (ontvangen op 20-06-2025, zaaknummer TR-Z2025-000958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5333</meta:user-defined>
    <meta:user-defined meta:name="OVERHEIDop.GmbID/DC.identifier">gmb-2025-275333</meta:user-defined>
    <meta:user-defined meta:name="OVERHEIDop.versieInformatie"/>
  </office:meta>
</office:document-meta>
</file>