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straat 11, 5961ET Horst, aangevraagde Omgevingsvergunning (20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dakinstallaties (gascooler en false load) op de huidige positie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533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05</meta:user-defined>
    <meta:user-defined meta:name="DCTERMS.abstract">Betreft: Aanvraag op locatie Steenstraat 11, 5961ET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eenstraat 11, 5961ET Horst, aangevraagde Omgevingsvergunning (20 juni 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32</meta:user-defined>
    <meta:user-defined meta:name="OVERHEIDop.GmbID/DC.identifier">gmb-2025-275332</meta:user-defined>
    <meta:user-defined meta:name="OVERHEIDop.versieInformatie"/>
  </office:meta>
</office:document-meta>
</file>