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barbecue Duinlaa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burgemeester besloten, op grond van artikel 2:25 van de Algemene Plaatselijke Verordening, een vergunning te verlenen voor het houden van straatbarbecue op 5 juli 2025 van 16:00 uur tot 23:30 uur ter hoogte van Duinlaan 19 in Bennebroek, voor de bewoners van de Duinlaa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3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Straatbarbecue Duinlaan Bennebr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30</meta:user-defined>
    <meta:user-defined meta:name="OVERHEIDop.GmbID/DC.identifier">gmb-2025-275330</meta:user-defined>
    <meta:user-defined meta:name="OVERHEIDop.versieInformatie"/>
  </office:meta>
</office:document-meta>
</file>