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Lageweg 38, Sellingen, kap 1 boom, datum: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53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Lageweg 38, Sellingen, kap 1 boom, datum: 20 juni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329</meta:user-defined>
    <meta:user-defined meta:name="OVERHEIDop.GmbID/DC.identifier">gmb-2025-275329</meta:user-defined>
    <meta:user-defined meta:name="OVERHEIDop.versieInformatie"/>
  </office:meta>
</office:document-meta>
</file>