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nweg 102   Middenbeemster, DSO nummer 2025060401307, DSO nummer 2025060401307, zaaknummer ODIJ-Z-25-162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slaan van propaan of propeen in opslagtanks op de locatie Middenweg 102   Middenbeemster.</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3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nweg 102   Middenbeemster, DSO nummer 2025060401307, DSO nummer 2025060401307, zaaknummer ODIJ-Z-25-162333</meta:user-defined>
    <meta:user-defined meta:name="DCTERMS.W3CDTF/DCTERMS.available">2025-06-25</meta:user-defined>
    <meta:user-defined meta:name="DCTERMS.W3CDTF/OVERHEIDop.jaargang">2025</meta:user-defined>
    <meta:user-defined meta:name="OVERHEIDop.publicationIssue">275327</meta:user-defined>
    <meta:user-defined meta:name="OVERHEIDop.GmbID/DC.identifier">gmb-2025-275327</meta:user-defined>
    <meta:user-defined meta:name="OVERHEIDop.versieInformatie"/>
  </office:meta>
</office:document-meta>
</file>