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herindeling markt Lindengracht Zaterdag Amsterdam stadsdeel Centrum 2025</text:p>
      <text:section text:name="regeling_id1-3-2" text:style-name="regeling">
        <text:section text:name="aanhef_id1-3-2-1" text:style-name="aanhef">
          <text:section text:name="preambule_id1-3-2-1-1" text:style-name="preambule">
            <text:p text:style-name="al">Het dagelijks bestuur van de bestuurscommissie van stadsdeel Centrum van Amsterdam, </text:p>
            <text:p text:style-name="al"/>
            <text:p text:style-name="al">gelet op: </text:p>
            <text:list text:style-name="id1-3-2-1-1-4">
              <text:list-item text:style-override="id1-3-2-1-1-4-1">
                <text:number>▪</text:number>
                <text:p text:style-name="al">Marktverordening artikel 3.7 en 3.11;</text:p>
              </text:list-item>
              <text:list-item text:style-override="id1-3-2-1-1-4-2">
                <text:number>▪</text:number>
                <text:p text:style-name="al">Verordening op de stadsdelen en het stadsgebied Amsterdam 2022, bijlage 3 onderdeel G.2 inhoudende het verlenen van mandaat aan de dagelijks besturen om te besluiten op grond van artikel 3.7 en 3.11 Marktverordening;</text:p>
              </text:list-item>
            </text:list>
            <text:p text:style-name="al">overwegende:</text:p>
            <text:list text:style-name="id1-3-2-1-1-6">
              <text:list-item text:style-override="id1-3-2-1-1-6-1">
                <text:number>▪</text:number>
                <text:p text:style-name="al">dat het wenselijk is om een herindeling te houden van de markt Lindengracht Zaterdag;</text:p>
              </text:list-item>
              <text:list-item text:style-override="id1-3-2-1-1-6-2">
                <text:number>▪</text:number>
                <text:p text:style-name="al">dat het wenselijk is regels vast te stellen voor de indeling van de markt Lindengracht Zaterdag waarin de uitgangspunten en spelregels voor de indeling zijn opgenomen;</text:p>
              </text:list-item>
              <text:list-item text:style-override="id1-3-2-1-1-6-3">
                <text:number>▪</text:number>
                <text:p text:style-name="al">en de adviescommissie van de markt Lindengracht Zaterdag hierop positief heeft geadviseerd op 03 april 2025 en 01 mei 2025;</text:p>
              </text:list-item>
            </text:list>
            <text:p text:style-name="al">besluit de volgende regeling vast te stellen:</text:p>
            <text:p text:style-name="al"/>
            <text:p text:style-name="al">
            <text:span text:style-name="nadrukvet">Regeling herindeling markt Lindengracht Zaterdag Amsterdam stadsdeel Centr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rindeling</text:p>
            <text:p text:style-name="al">Op 03 juli 2025 een herindeling te houden van de markt Lindengracht Zaterdag.</text:p>
          </text:section>
          <text:section text:name="artikel_id1-3-2-2-2" text:style-name="artikel">
            <text:p text:style-name="artikel_kop_titel"><text:span text:style-name="artikel_kop_label">Artikel</text:span> <text:span text:style-name="artikel_kop_nr">2</text:span> Uitgangspunten </text:p>
            <text:p text:style-name="al">Bij de herindeling de volgende uitgangspunten te hanteren: </text:p>
            <text:list text:style-name="id1-3-2-2-2-3">
              <text:list-item text:style-override="id1-3-2-2-2-3-1">
                <text:number>a.</text:number>
                <text:p text:style-name="al">er blijven minimaal 20 (gerekend van 193 enkelvoudige marktplaatsen) losse marktplaatsen beschikbaar voor sollicitanten;</text:p>
              </text:list-item>
              <text:list-item text:style-override="id1-3-2-2-2-3-2">
                <text:number>b.</text:number>
                <text:p text:style-name="al">conform artikel 3.11 van de Marktverordening is op de gehele markt vergroten en verkleinen van marktplaatsen toegestaan;</text:p>
              </text:list-item>
              <text:list-item text:style-override="id1-3-2-2-2-3-3">
                <text:number>c.</text:number>
                <text:p text:style-name="al">vergroting van de marktplaats is toegestaan, hier is geen maximumlengte toegestaan, alleen mogelijk als de betrokken marktplaatsen zich in dezelfde kramenrij bevinden en op elkaar aansluiten;</text:p>
              </text:list-item>
              <text:list-item text:style-override="id1-3-2-2-2-3-4">
                <text:number>d.</text:number>
                <text:p text:style-name="al">de bakplaatsen worden uitsluitend vergund aan de vergunninghouders die deze op grond van hun gebruikelijke productaanbod op de markt Lindengracht zaterdag nodig hebben voor het verwarmen en/of bereiden van hun producten.</text:p>
              </text:list-item>
            </text:list>
          </text:section>
          <text:section text:name="artikel_id1-3-2-2-3" text:style-name="artikel">
            <text:p text:style-name="artikel_kop_titel"><text:span text:style-name="artikel_kop_label">Artikel</text:span> <text:span text:style-name="artikel_kop_nr">3</text:span> Verloop herindeling </text:p>
            <text:p text:style-name="al">De herindeling plaats te laten vinden conform artikel 3.7 en 3.11 van de Marktverordening: </text:p>
            <text:list text:style-name="id1-3-2-2-3-3">
              <text:list-item text:style-override="id1-3-2-2-3-3-1">
                <text:number>a.</text:number>
                <text:p text:style-name="al">eerst worden vergunninghouders op anciënniteit van een vaste marktplaats in de gelegenheid gesteld om hun marktplaats te verkleinen; </text:p>
              </text:list-item>
              <text:list-item text:style-override="id1-3-2-2-3-3-2">
                <text:number>b.</text:number>
                <text:p text:style-name="al">daarna worden vergunninghouders van een vaste marktplaats in de volgorde van hun plaats op de marktlijst in de gelegenheid gesteld om hun reeds vergunde marktplaats te vergroten, vanaf de vergunde marktplaats;</text:p>
              </text:list-item>
              <text:list-item text:style-override="id1-3-2-2-3-3-3">
                <text:number>c.</text:number>
                <text:p text:style-name="al">waarna de vergunninghouder(s) met hun gebruikelijke productaanbod op de markt Lindengracht Zaterdag de aangewezen dubbele of meervoudige brancheplaats op anciënniteit zal worden vergund; </text:p>
              </text:list-item>
              <text:list-item text:style-override="id1-3-2-2-3-3-4">
                <text:number>d.</text:number>
                <text:p text:style-name="al">vervolgens kunnen de vergunninghouders die geen brancheplaatsen vergund hebben verkregen conform artikel 3.7, derde lid van de Marktverordening achtereenvolgens een beschikbare (andere) marktplaats kiezen en/of vergroten, waarbij binnen elke afzonderlijke groep de onderlinge volgorde op de marktlijst geldt: </text:p>
                <text:list text:style-name="id1-3-2-2-3-3-4-3">
                  <text:list-item text:style-override="id1-3-2-2-3-3-4-3-1">
                    <text:number>i.</text:number>
                    <text:p text:style-name="al">eerst de houders van een vergunning voor een vaste marktplaats; </text:p>
                  </text:list-item>
                  <text:list-item text:style-override="id1-3-2-2-3-3-4-3-2">
                    <text:number>ii.</text:number>
                    <text:p text:style-name="al">daarna de vaste marktplaatshouders die een vergunning hebben bemachtigd door middel van een overschrijving op basis van hun toenmalige hoedanigheid van vervanger, waarbij de vergunninghouder alleen in aanmerking kan komen voor een tweevoudige of meervoudige plaats als deze beschikbaar is; </text:p>
                  </text:list-item>
                  <text:list-item text:style-override="id1-3-2-2-3-3-4-3-3">
                    <text:number>iii.</text:number>
                    <text:p text:style-name="al">tot slot de tijdelijke vaste marktplaatshouders, waarbij de vergunninghouder alleen in aanmerking kan komen voor een tweevoudige of meervoudige plaats als deze beschikbaar is;</text:p>
                  </text:list-item>
                </text:list>
              </text:list-item>
              <text:list-item text:style-override="id1-3-2-2-3-3-5">
                <text:number>e.</text:number>
                <text:p text:style-name="al">de in artikel 3 onder c genoemde personen kunnen in de volgorde van hun plaats op de marktlijst tijdens de herindeling blijven meedingen naar een vrijkomende vaste marktplaats;</text:p>
              </text:list-item>
              <text:list-item text:style-override="id1-3-2-2-3-3-6">
                <text:number>f.</text:number>
                <text:p text:style-name="al">indien hierna meer dan 20 plaatsen niet vergund zijn gerekend van 193 enkelvoudige marktplaatsen, dan worden de sollicitanten binnen enkele dagen na de herindelingsavond schriftelijk in de gelegenheid gesteld om op volgorde van hun positie op de marktlijst mee te dingen naar een vergunning voor een enkelvoudige vaste marktplaats totdat het maximum van 213 vergunde plaatsen is bereikt;</text:p>
              </text:list-item>
              <text:list-item text:style-override="id1-3-2-2-3-3-7">
                <text:number>g.</text:number>
                <text:p text:style-name="al">tot slot wordt aan alle gegadigden die hiertoe de mogelijkheid hebben nogmaals de gelegenheid geboden de marktplaats te vergroten met inachtneming van het hierboven in artikel 2 onder a bepaalde minimumaantal losse plaats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met ingang van 03 juli 2025.</text:p>
          </text:section>
          <text:section text:name="artikel_id1-3-2-2-5" text:style-name="artikel">
            <text:p text:style-name="artikel_kop_titel"><text:span text:style-name="artikel_kop_label">Artikel</text:span> <text:span text:style-name="artikel_kop_nr">5</text:span> Citeertitel </text:p>
            <text:p text:style-name="al">Deze regeling wordt aangehaald als Regeling herindeling markt Lindengracht Zaterdag Amsterdam stadsdeel Centrum 2025.</text:p>
          </text:section>
        </text:section>
        <text:section text:name="regeling-sluiting_id1-3-2-3" text:style-name="regeling-sluiting">
          <text:section text:name="ondertekening_id1-3-2-3-1">
            <text:p><text:span text:style-name="functie">Aldus besloten op 10 juni 2025</text:span></text:p>
            <text:p><text:span text:style-name="functie"/></text:p>
          </text:section>
          <text:section text:name="ondertekening_id1-3-2-3-2">
            <text:p><text:span text:style-name="functie"/></text:p>
            <text:p><text:span text:style-name="functie">Het dagelijks bestuur van stadsdeel Centrum van Amsterdam,</text:span></text:p>
            <text:p><text:span text:style-name="functie">Namens hen,</text:span></text:p>
            <text:p><text:span text:style-name="functie"/></text:p>
          </text:section>
          <text:section text:name="ondertekening_id1-3-2-3-3">
            <text:p><text:span text:style-name="functie"/></text:p>
            <text:p><text:span text:style-name="functie">Directeur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3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3.7 van de Marktverordening]|[https://lokaleregelgeving.overheid.nl/CVDR396119/2#hoofdstuk_n3_paragraaf_n3_artikel_n1</meta:user-defined>
    <meta:user-defined meta:name="DC.source">artikel 3.11 van de Marktverordening]|[https://lokaleregelgeving.overheid.nl/CVDR396119/2#hoofdstuk_n3_paragraaf_n3_artikel_n5</meta:user-defined>
    <meta:user-defined meta:name="DC.source">bijlage 3 onderdeel G.2 van de Verordening op de stadsdelen en het stadsgebied Amsterdam 2022]|[https://lokaleregelgeving.overheid.nl/CVDR673559/12#bijlage_3:</meta:user-defined>
    <meta:user-defined meta:name="DCTERMS.alternative">Regeling herindeling markt Lindengracht Zaterdag Amsterdam stadsdeel Centrum 2025</meta:user-defined>
    <dc:language>nl</dc:language>
    <meta:user-defined meta:name="OVERHEIDop.locatietype/OVERHEIDop.gebiedsmarkering">Gemeente</meta:user-defined>
    <meta:user-defined meta:name="DC.title">Regeling herindeling markt Lindengracht Zaterdag Amsterdam stadsdeel Centrum 2025</meta:user-defined>
    <meta:user-defined meta:name="DCTERMS.W3CDTF/DCTERMS.available">2025-06-27</meta:user-defined>
    <meta:user-defined meta:name="DCTERMS.W3CDTF/OVERHEIDop.jaargang">2025</meta:user-defined>
    <meta:user-defined meta:name="OVERHEIDop.publicationIssue">275326</meta:user-defined>
    <meta:user-defined meta:name="OVERHEIDop.GmbID/DC.identifier">gmb-2025-275326</meta:user-defined>
    <meta:user-defined meta:name="OVERHEIDop.versieInformatie"/>
  </office:meta>
</office:document-meta>
</file>