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hospice op locatie  (BAB00) A 9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5-2025 heeft de gemeente een aanvraag omgevingsvergunning ontvangen voor het realiseren van een hospice op locatie  (BAB00) A 9748.</text:p>
            <text:p text:style-name="common-al">De aanvraag is geregistreerd onder zaaknummer 1931162021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3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0216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realiseren van een hospice op locatie  (BAB00) A 974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18</meta:user-defined>
    <meta:user-defined meta:name="OVERHEIDop.GmbID/DC.identifier">gmb-2025-275318</meta:user-defined>
    <meta:user-defined meta:name="OVERHEIDop.versieInformatie"/>
  </office:meta>
</office:document-meta>
</file>