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6, verleende omgevingsvergunning realiseren warmtepompeninstallatie en warmteleiding t.b.v. verduurzamen warmtenet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7613 verleend. De gemeente heeft besloten mee te werken aan een (buitenplanse) afwijking van het omgevingsplan voor het realiseren van een warmtepompeninstallatie en warmteleiding aan Schonauwenseweg 6 in Houten. </text:p>
            <text:p text:style-name="common-al">
            
          </text:p>
            <text:p text:style-name="common-al">De verzenddatum van het besluit is 19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53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613</meta:user-defined>
    <dc:language>nl</dc:language>
    <meta:user-defined meta:name="DC.title">Houten, Schonauwenseweg 6, verleende omgevingsvergunning realiseren warmtepompeninstallatie en warmteleiding t.b.v. verduurzamen warmtenet met plan afwijking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3147</meta:user-defined>
    <meta:user-defined meta:name="OVERHEIDop.publicationIssue">275315</meta:user-defined>
    <meta:user-defined meta:name="OVERHEIDop.GmbID/DC.identifier">gmb-2025-275315</meta:user-defined>
    <meta:user-defined meta:name="OVERHEIDop.versieInformatie"/>
  </office:meta>
</office:document-meta>
</file>