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20-24 augustus 2025, Ter Aar (Langeraar), Altiorplein 1 - Feestweek Lang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1, Ter Aar (Langeraar) - aanvraag is ontvangen voor het schenken van zwakalcoholhoudende drank tijdens het evenement Feestweek Langeraar van 20 tot en met 24 augustus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 </text:p>
            <text:p text:style-name="common-al">Zienswijze </text:p>
            <text:p text:style-name="common-al">Met zienswijzen kunt u een reactie geven op de aanvraag. Deze kunt u tot 1 week na de datum van publicatie schriftelijk, via de mail <text:a xlink:href="mailto:info@nieuwkoop.nl" xlink:type="simple">info@nieuwkoop.nl</text:a> 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team APV vergunningen of via de mail <text:a xlink:href="mailto:mailboxAPV@nieuwkoop.nl" xlink:type="simple">mailboxAPV@nieuwkoop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531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1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1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schenken alcohol, 20-24 augustus 2025, Ter Aar (Langeraar), Altiorplein 1 - Feestweek Langeraa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312</meta:user-defined>
    <meta:user-defined meta:name="OVERHEIDop.GmbID/DC.identifier">gmb-2025-275312</meta:user-defined>
    <meta:user-defined meta:name="OVERHEIDop.versieInformatie"/>
  </office:meta>
</office:document-meta>
</file>