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bestaande woning op de locatie Ashorst 24 te Groesbeek zaaknummer AB25.0002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bouwen en uitbreiden van een bestaande woning op de locatie Ashorst 24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53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en uitbreiden van een bestaande woning op de locatie Ashorst 24 te Groesbeek zaaknummer AB25.00029</meta:user-defined>
    <meta:user-defined meta:name="DCTERMS.W3CDTF/DCTERMS.available">2025-01-23</meta:user-defined>
    <meta:user-defined meta:name="DCTERMS.W3CDTF/OVERHEIDop.jaargang">2025</meta:user-defined>
    <meta:user-defined meta:name="OVERHEIDop.publicationIssue">27531</meta:user-defined>
    <meta:user-defined meta:name="OVERHEIDop.GmbID/DC.identifier">gmb-2025-27531</meta:user-defined>
    <meta:user-defined meta:name="OVERHEIDop.versieInformatie"/>
  </office:meta>
</office:document-meta>
</file>