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42, 6591DD Gennep </text:span>- het tijdelijk plaatsen van een steiger (Z2025-00000740)</text:p>
            <text:p text:style-name="common-al">Het besluit is toegekend op 23 jun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3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Betreft: beschikking op aanvraag Omgevingsvergunning - Zandstraat 42, 6591DD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25</meta:user-defined>
    <meta:user-defined meta:name="DCTERMS.W3CDTF/OVERHEIDop.jaargang">2025</meta:user-defined>
    <meta:user-defined meta:name="OVERHEIDop.publicationIssue">275307</meta:user-defined>
    <meta:user-defined meta:name="OVERHEIDop.GmbID/DC.identifier">gmb-2025-275307</meta:user-defined>
    <meta:user-defined meta:name="OVERHEIDop.versieInformatie"/>
  </office:meta>
</office:document-meta>
</file>