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attentiemast bij nieuw te realiseren bedrijfsgebouw t.b.v. Scania, Pommerenstraat 5 8028NA Zwolle [Zaaknummer 0193ESUITE8912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6-2025</text:p>
            <text:p text:style-name="common-al">
            <text:span text:style-name="nadrukvet">Locatie:</text:span> Pommerenstraat 5 8028NA Zwolle, Scania Unit A</text:p>
            <text:p text:style-name="common-al">
            <text:span text:style-name="nadrukvet">Zaakomschrijving:</text:span> het plaatsen van een attentiemast bij een nieuw te realiseren bedrijfsgebouw ten behoeve van Scania</text:p>
            <text:p text:style-name="common-al">
            <text:span text:style-name="nadrukvet">Zaaknummer:</text:span> 0193ESUITE89127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Handelsreclame maken of voere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912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912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30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0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0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91272025</meta:user-defined>
    <meta:user-defined meta:name="DCTERMS.abstract">het plaatsen van een attentiemast bij een nieuw te realiseren bedrijfsgebouw t.b.v. Scani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attentiemast bij nieuw te realiseren bedrijfsgebouw t.b.v. Scania, Pommerenstraat 5 8028NA Zwolle [Zaaknummer 0193ESUITE891272025]</meta:user-defined>
    <meta:user-defined meta:name="DCTERMS.W3CDTF/DCTERMS.available">2025-06-25</meta:user-defined>
    <meta:user-defined meta:name="DCTERMS.W3CDTF/OVERHEIDop.jaargang">2025</meta:user-defined>
    <meta:user-defined meta:name="OVERHEIDop.publicationIssue">275306</meta:user-defined>
    <meta:user-defined meta:name="OVERHEIDop.GmbID/DC.identifier">gmb-2025-275306</meta:user-defined>
    <meta:user-defined meta:name="OVERHEIDop.versieInformatie"/>
  </office:meta>
</office:document-meta>
</file>