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kelijke bijeenkomst, Vegtlusterpad te Zwolle (zaaknummer 128566-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kerkelijke bijeenkomst (pinkstergemeente klein jeruzalem en gemeente nieuw leven) op <text:span text:style-name="nadrukvet">17 september 2025</text:span>, locatie <text:span text:style-name="nadrukvet">Vegtlusterpad te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30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erkelijke bijeenkomst, Vegtlusterpad te Zwolle (zaaknummer 128566-2025)</meta:user-defined>
    <meta:user-defined meta:name="DCTERMS.W3CDTF/DCTERMS.available">2025-06-26</meta:user-defined>
    <meta:user-defined meta:name="DCTERMS.W3CDTF/OVERHEIDop.jaargang">2025</meta:user-defined>
    <meta:user-defined meta:name="OVERHEIDop.publicationIssue">275305</meta:user-defined>
    <meta:user-defined meta:name="OVERHEIDop.GmbID/DC.identifier">gmb-2025-275305</meta:user-defined>
    <meta:user-defined meta:name="OVERHEIDop.versieInformatie"/>
  </office:meta>
</office:document-meta>
</file>