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Hessenweg Harderwijk (HDW00) B 4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3-06-2025</text:span><text:span text:style-name="nadrukvet"/>een besluit genomen op de aanvraag met zaaknummer 02430000216785 voor kappen 1 boom op locatie Hessenweg Harderwijk (HDW00) B 4114.</text:p>
            <text:p text:style-name="common-al">De vergunning is verleend voor kappen met herplantplicht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4-06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7530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30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30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216785</meta:user-defined>
    <dc:language>nl</dc:language>
    <meta:user-defined meta:name="OVERHEIDop.locatietype/OVERHEIDop.gebiedsmarkering">Perceel</meta:user-defined>
    <meta:user-defined meta:name="DC.title">Besluit aanvraag omgevingsvergunning, Hessenweg Harderwijk (HDW00) B 4114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303</meta:user-defined>
    <meta:user-defined meta:name="OVERHEIDop.GmbID/DC.identifier">gmb-2025-275303</meta:user-defined>
    <meta:user-defined meta:name="OVERHEIDop.versieInformatie"/>
  </office:meta>
</office:document-meta>
</file>