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876f122d-f50e-4d55-8d12-4a76b293ef99.png" manifest:media-type="image/x-eps"/>
  <manifest:file-entry manifest:full-path="Pictures/Picture1i5fd634e1-087f-4644-ab2d-b5cc1573a9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het Dek 2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het Dek 27</text:p>
            <text:p text:style-name="al">Steller:  H. Bakkum</text:p>
            <text:p text:style-name="al">Afdeling:  Stadsruimte </text:p>
            <text:p text:style-name="al">Nummer:  18520364       Datum: 23 jun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het Dek 27, kenteken 16-SXJ-6.</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876f122d-f50e-4d55-8d12-4a76b293ef9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6</text:span>
            <text:span text:style-name="nadrukvet">9012</text:span>
            <text:span text:style-name="nadrukvet">_</text:span>
            <text:span text:style-name="nadrukvet">1</text:span>
            <text:span text:style-name="nadrukvet">6</text:span>
            <text:span text:style-name="nadrukvet">9012</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87.37358490566037mm"><draw:image xlink:href="Pictures/Picture1i5fd634e1-087f-4644-ab2d-b5cc1573a99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3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het Dek 2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het Dek 27</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het Dek 27</meta:user-defined>
    <meta:user-defined meta:name="DCTERMS.W3CDTF/DCTERMS.available">2025-06-25</meta:user-defined>
    <meta:user-defined meta:name="DCTERMS.W3CDTF/OVERHEIDop.jaargang">2025</meta:user-defined>
    <meta:user-defined meta:name="OVERHEIDop.publicationIssue">275302</meta:user-defined>
    <meta:user-defined meta:name="OVERHEIDop.GmbID/DC.identifier">gmb-2025-275302</meta:user-defined>
    <meta:user-defined meta:name="OVERHEIDop.versieInformatie"/>
  </office:meta>
</office:document-meta>
</file>