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Sportpark Hof van Delft aan Westblok 1 2614V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blok 1 2614VE Delft | het herinrichten van Sportpark Hof van Delft | 20-06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530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0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0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25</meta:user-defined>
    <meta:user-defined meta:name="DCTERMS.abstract">Herinrichting Sportpark Hof van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inrichten van Sportpark Hof van Delft aan Westblok 1 2614VE Delf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01</meta:user-defined>
    <meta:user-defined meta:name="OVERHEIDop.GmbID/DC.identifier">gmb-2025-275301</meta:user-defined>
    <meta:user-defined meta:name="OVERHEIDop.versieInformatie"/>
  </office:meta>
</office:document-meta>
</file>