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Jan van Kanhof 6 te Noordwijk</text:p>
      <text:section text:name="zakelijke-mededeling_id1-3-2" text:style-name="zakelijke-mededeling">
        <text:section text:name="zakelijke-mededeling-tekst_id1-3-2-1" text:style-name="zakelijke-mededeling-tekst">
          <text:section text:name="tekst_id1-3-2-1-1" text:style-name="tekst">
            <text:p text:style-name="common-al">670956 – 22 juni 2025</text:p>
            <text:p text:style-name="common-al">Jan van Kanhof 6 Noordwijk | Het gebruiken van de voortuin voor parkeren van de auto</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75300</text:span><text:line-break/><text:date style:data-style-name="dag" text:fixed="true" text:date-value="2025-07-01"/><text:line-break/><text:date style:data-style-name="jaar" text:fixed="true" text:date-value="2025-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300</text:span><text:date style:data-style-name="nicedate" text:fixed="true" text:date-value="202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300</text:span><text:date style:data-style-name="nicedate" text:fixed="true" text:date-value="2025-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uitweg en inrit</meta:user-defined>
    <meta:user-defined meta:name="OVERHEIDop.referentienummer">670956</meta:user-defined>
    <meta:user-defined meta:name="DCTERMS.abstract">Het gebruiken van de voortuin voor parkeren van de auto, 22-06-2025</meta:user-defined>
    <dc:language>nl</dc:language>
    <meta:user-defined meta:name="OVERHEIDop.locatietype/OVERHEIDop.gebiedsmarkering">Adres</meta:user-defined>
    <meta:user-defined meta:name="DC.title">Ingekomen aanvraag omgevingsvergunning -Jan van Kanhof 6 te Noordwijk</meta:user-defined>
    <meta:user-defined meta:name="DCTERMS.W3CDTF/DCTERMS.available">2025-07-01</meta:user-defined>
    <meta:user-defined meta:name="DCTERMS.W3CDTF/OVERHEIDop.jaargang">2025</meta:user-defined>
    <meta:user-defined meta:name="OVERHEIDop.publicationIssue">275300</meta:user-defined>
    <meta:user-defined meta:name="OVERHEIDop.GmbID/DC.identifier">gmb-2025-275300</meta:user-defined>
    <meta:user-defined meta:name="OVERHEIDop.versieInformatie"/>
  </office:meta>
</office:document-meta>
</file>