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errein tuinpark Wijkergouw 1023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6 bomen tuinpark Wijkergouw</text:p>
            <text:p text:style-name="common-al">Zaakadres: terrein tuinpark Wijkergouw 1023NX Amsterdam</text:p>
            <text:p text:style-name="common-al">Datum ontvangst: 19-12-2024</text:p>
            <text:p text:style-name="common-al">Zaaknummer: Z2024-042696</text:p>
            <text:p text:style-name="common-al">DSO-nummer: 20241219024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2696</meta:user-defined>
    <meta:user-defined meta:name="DCTERMS.abstract">kappen van 6 bomen tuinpark Wijkerg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errein tuinpark Wijkergouw 1023NX Amster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2753</meta:user-defined>
    <meta:user-defined meta:name="OVERHEIDop.GmbID/DC.identifier">gmb-2025-2753</meta:user-defined>
    <meta:user-defined meta:name="OVERHEIDop.versieInformatie"/>
  </office:meta>
</office:document-meta>
</file>