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indervakantiedorp Oosterhout-Slijk-Ewijk 11 t/m 15 aug 2025. Het besluit is verleend:</text:p>
            <text:p text:style-name="common-al">
            <text:span text:style-name="nadrukvet">Locatie: </text:span>Oosterhoutsestraat 30, 6678PC Oosterhout</text:p>
            <text:p text:style-name="common-al">
            <text:span text:style-name="nadrukvet">Zaaknummer: </text:span>Z2025-00167</text:p>
            <text:p text:style-name="common-al">
            <text:span text:style-name="nadrukvet">Datum besluit:</text:span> 2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2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67</meta:user-defined>
    <meta:user-defined meta:name="DCTERMS.abstract">Betreft: het organiseren van kindervakantiedorp Oosterhout-Slijk-Ewijk 11 t/m 15 aug 2025 op locatie Oosterhoutsestraat 30, 6678PC Oosterhout, vergunning verleend op 23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Oosterhoutsestraat 30, 6678PC Ooster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99</meta:user-defined>
    <meta:user-defined meta:name="OVERHEIDop.GmbID/DC.identifier">gmb-2025-275299</meta:user-defined>
    <meta:user-defined meta:name="OVERHEIDop.versieInformatie"/>
  </office:meta>
</office:document-meta>
</file>