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ombertstraat 342 T-1 , Gombertstraat 342-1 t/m 342-14, Gombertstraat 344 N-1 en N-2 en Gombertstraat 344-1 t/m 34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cur">Uitgegeven:</text:span>
          </text:p>
            <text:p text:style-name="common-al">
            <text:span text:style-name="nadrukvet">Gebouw 6:</text:span>
          </text:p>
            <text:p text:style-name="common-al">
            <text:span text:style-name="nadrukvet">Gombertstraat 342 T-1 (overige gebruiksfunctie b.g.)</text:span>
          </text:p>
            <text:p text:style-name="common-al">
            <text:span text:style-name="nadrukvet">Gombertstraat 342-1 en 342-2 8031 MK (2x woonfunctie b.g)</text:span>
          </text:p>
            <text:p text:style-name="common-al">
            <text:span text:style-name="nadrukvet">Gombertstraat 342-3 t/m 342-5 8031 MK (3x woonfunctie 1<text:span text:style-name="sup">e</text:span> v.d.)</text:span>
          </text:p>
            <text:p text:style-name="common-al">
            <text:span text:style-name="nadrukvet">Gombertstraat 342-6 t/m 342-8 8031 MK (3x woonfunctie 2<text:span text:style-name="sup">e</text:span> v.d.)</text:span>
          </text:p>
            <text:p text:style-name="common-al">
            <text:span text:style-name="nadrukvet">Gombertstraat 342-9 t/m 342-11 8031 MK (3x woonfunctie 3<text:span text:style-name="sup">e</text:span> v.d.)</text:span>
          </text:p>
            <text:p text:style-name="common-al">
            <text:span text:style-name="nadrukvet">Gombertstraat 342-12 t/m 342-14 8031 MK (3x woonfunctie 4<text:span text:style-name="sup">e</text:span> v.d.)</text:span>
          </text:p>
            <text:p text:style-name="common-al">
            <text:span text:style-name="nadrukvet">Gebouw 7:</text:span>
          </text:p>
            <text:p text:style-name="common-al">
            <text:span text:style-name="nadrukvet">Gombertstraat 344 N-1 en N-2 (2x overige gebruiksfunctie b.g.) </text:span>
          </text:p>
            <text:p text:style-name="common-al">
            <text:span text:style-name="nadrukvet">Gombertstraat 344-1 t/m 344-3 8031 MK (3x woonfunctie b.g. + 1<text:span text:style-name="sup">e</text:span> v.d.)</text:span>
          </text:p>
            <text:p text:style-name="common-al">
            <text:span text:style-name="nadrukvet">Gombertstraat 344-4 8031 MK (1x kantoorfunctie b.g.)</text:span>
          </text:p>
            <text:p text:style-name="common-al">
            <text:span text:style-name="nadrukvet">Gombertstraat 344-5 8031 MK (1x woonfunctie 1<text:span text:style-name="sup">e</text:span> v.d.)</text:span>
          </text:p>
            <text:p text:style-name="common-al">
            <text:span text:style-name="nadrukvet">Gombertstraat 344-6 8031 MK (1x kantoorfunctie 1<text:span text:style-name="sup">e</text:span> v.d.)</text:span>
          </text:p>
            <text:p text:style-name="common-al">
            <text:span text:style-name="nadrukvet">Gombertstraat 344-7 t/m 344-9 8031 MK (3x woonfunctie 1<text:span text:style-name="sup">e</text:span> v.d.)</text:span>
          </text:p>
            <text:p text:style-name="common-al">
            <text:span text:style-name="nadrukvet">Gombertstraat 344-10 t/m 344-16 8031 MK (7x woonfunctie 2<text:span text:style-name="sup">e</text:span> v.d.)</text:span>
          </text:p>
            <text:p text:style-name="common-al">
            <text:span text:style-name="nadrukvet">Gombertstraat 344-17 t/m 344-23 8031 MK (7x woonfunctie 3<text:span text:style-name="sup">e</text:span> v.d.)</text:span>
          </text:p>
            <text:p text:style-name="common-al">
            <text:span text:style-name="nadrukvet">Gombertstraat 344-24 t/m 344-30 8031 MK (7x woonfunctie 4<text:span text:style-name="sup">e</text:span> v.d.)</text:span>
          </text:p>
            <text:p text:style-name="common-al">
            <text:span text:style-name="nadrukvet">Gombertstraat 344-31 t/m 344-37 8031 MK (7x woonfunctie 5<text:span text:style-name="sup">e</text:span> v.d.)</text:span>
          </text:p>
            <text:p text:style-name="common-al">
            <text:span text:style-name="nadrukvet">Gombertstraat 344-38 t/m 344-44 8031 MK (7x woonfunctie 6<text:span text:style-name="sup">e</text:span> v.d.)</text:span>
          </text:p>
            <text:p text:style-name="common-al">
            <text:span text:style-name="nadrukvet">Gombertstraat 344-45 t/m 344-51 8031 MK (7x woonfunctie 7<text:span text:style-name="sup">e</text:span> v.d.)</text:span>
          </text:p>
            <text:p text:style-name="common-al">
            <text:span text:style-name="nadrukvet">Gombertstraat 344-52 t/m 344-58 8031 MK (7x woonfunctie 8<text:span text:style-name="sup">e</text:span> v.d.)</text:span>
          </text:p>
            <text:p text:style-name="common-al">
            <text:span text:style-name="nadrukvet">Gombertstraat 344-59 t/m 344-65 8031 MK (7x woonfunctie 9<text:span text:style-name="sup">e</text:span> v.d.)</text:span>
          </text:p>
            <text:p text:style-name="common-al">
            <text:span text:style-name="nadrukvet">Gombertstraat 344-66 t/m 344-72 8031 MK (7x woonfunctie 10<text:span text:style-name="sup">e</text:span> v.d.)</text:span>
          </text:p>
            <text:p text:style-name="common-al">
            <text:span text:style-name="nadrukvet">Gombertstraat 344-73 t/m 344-79 8031 MK (7x woonfunctie 11<text:span text:style-name="sup">e</text:span> v.d.)</text:span>
          </text:p>
            <text:p text:style-name="common-al">
            <text:span text:style-name="nadrukvet">Gombertstraat 344-80 t/m 344-86 8031 MK (7x woonfunctie 12<text:span text:style-name="sup">e</text:span> v.d.)</text:span>
          </text:p>
            <text:p text:style-name="common-al">
            <text:span text:style-name="nadrukvet">Gombertstraat 344-87 t/m 344-90 8031 MK (4x woonfunctie 13<text:span text:style-name="sup">e</text:span> v.d.)</text:span>
          </text:p>
            <text:p text:style-name="common-al"/>
            <text:p text:style-name="common-al">Verzenddatum besluit: 23 juni 2025</text:p>
            <text:p text:style-name="common-al">Kenmerk besluit: 128769-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2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Gombertstraat 342 T-1 , Gombertstraat 342-1 t/m 342-14, Gombertstraat 344 N-1 en N-2 en Gombertstraat 344-1 t/m 344-90</meta:user-defined>
    <meta:user-defined meta:name="DCTERMS.W3CDTF/DCTERMS.available">2025-06-25</meta:user-defined>
    <meta:user-defined meta:name="DCTERMS.W3CDTF/OVERHEIDop.jaargang">2025</meta:user-defined>
    <meta:user-defined meta:name="OVERHEIDop.externeBijlage">Bijlage 1 bij huisnummerbesluit 128769-2025.pdf|exb-2025-23145</meta:user-defined>
    <meta:user-defined meta:name="OVERHEIDop.externeBijlage">Bijlage 2 bij huisnummerbesluit 128769-2025.pdf|exb-2025-23146</meta:user-defined>
    <meta:user-defined meta:name="OVERHEIDop.publicationIssue">275297</meta:user-defined>
    <meta:user-defined meta:name="OVERHEIDop.GmbID/DC.identifier">gmb-2025-275297</meta:user-defined>
    <meta:user-defined meta:name="OVERHEIDop.versieInformatie"/>
  </office:meta>
</office:document-meta>
</file>